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ingerbergsingel 127, 5925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lingerbergsingel 127, 5925AG Venlo</text:span>
          </text:p>
            <text:p text:style-name="common-al">Voor het verwijderen van asbesthoudende plaat meterkast *</text:p>
            <text:p text:style-name="common-al">Afrondingsbrief verzonden op 17 juli 2026</text:p>
            <text:p text:style-name="common-al">Kenmerk Z2026-0360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93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06</meta:user-defined>
    <meta:user-defined meta:name="DCTERMS.abstract">Betreft: Melding op locatie Klingerbergsingel 127, 5925AG Venlo</meta:user-defined>
    <dc:language>nl</dc:language>
    <meta:user-defined meta:name="OVERHEIDop.locatietype/OVERHEIDop.gebiedsmarkering">Vlak</meta:user-defined>
    <meta:user-defined meta:name="DC.title">Geaccepteerde Sloopmelding - Klingerbergsingel 127, 5925AG Ven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74</meta:user-defined>
    <meta:user-defined meta:name="OVERHEIDop.GmbID/DC.identifier">gmb-2026-349374</meta:user-defined>
    <meta:user-defined meta:name="OVERHEIDop.versieInformatie"/>
  </office:meta>
</office:document-meta>
</file>