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ilweg 24 te Duiven en nabij Tubastraat 5 te Duiven, DVN00 D 1640</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bouwen van een woning op de locatie Nabij Heilweg 24 te Duiven en nabij Tubastraat 5 te Duiven, DVN00 D 1640. De aanvraag is geregistreerd onder zaaknummer Z2026-000012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937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7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7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6</meta:user-defined>
    <meta:user-defined meta:name="DCTERMS.abstract">Betreft: aanvraag op locatie Nabij Heilweg 24 te Duiven en nabij Tubastraat 5 te Duiven, DVN00 D 1640</meta:user-defined>
    <dc:language>nl</dc:language>
    <meta:user-defined meta:name="OVERHEIDop.locatietype/OVERHEIDop.gebiedsmarkering">Vlak</meta:user-defined>
    <meta:user-defined meta:name="DC.title">Kennisgeving ontvangst aanvraag omgevingsvergunning Nabij Heilweg 24 te Duiven en nabij Tubastraat 5 te Duiven, DVN00 D 1640</meta:user-defined>
    <meta:user-defined meta:name="DCTERMS.W3CDTF/DCTERMS.available">2026-07-21</meta:user-defined>
    <meta:user-defined meta:name="DCTERMS.W3CDTF/OVERHEIDop.jaargang">2026</meta:user-defined>
    <meta:user-defined meta:name="OVERHEIDop.publicationIssue">349370</meta:user-defined>
    <meta:user-defined meta:name="OVERHEIDop.GmbID/DC.identifier">gmb-2026-349370</meta:user-defined>
    <meta:user-defined meta:name="OVERHEIDop.versieInformatie"/>
  </office:meta>
</office:document-meta>
</file>