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dode es, zijerf), TRV Stadspark, tuinnummer 28, Campinglaan 3, 9727 K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dode es, zijerf) aan TRV Stadspark, tuinnummer 28, Campinglaan 3, 9727 KH Groningen </text:span>
          </text:p>
            <text:p text:style-name="common-al">De gemeente Groningen heeft een aanvraag voor een omgevingsvergunning reguliere procedure ontvangen. De vergunning is aangevraagd voor het vellen van 1 boom (dode es, zijerf) aan TRV Stadspark, tuinnummer 28, Campinglaan 3, 9727 KH Groningen, dossiernummer GRN-0003859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36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859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dode es, zijerf), TRV Stadspark, tuinnummer 28, Campinglaan 3, 9727 KH Groningen</meta:user-defined>
    <meta:user-defined meta:name="OVERHEIDop.datumEindeReactietermijn">2026-08-31</meta:user-defined>
    <meta:user-defined meta:name="OVERHEIDop.terinzageleggingBG">https://groningen.lokalebekendmakingen.nl/case/1:9822:298690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65</meta:user-defined>
    <meta:user-defined meta:name="OVERHEIDop.GmbID/DC.identifier">gmb-2026-349365</meta:user-defined>
    <meta:user-defined meta:name="OVERHEIDop.versieInformatie"/>
  </office:meta>
</office:document-meta>
</file>