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11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raaminvulling in de voor- en zijgevel en het plaatsen van condensors en een noodstroomaggregaat op het dak</text:p>
            <text:p text:style-name="common-al">Zaakadres: Pieter de Hoochstraat 11 1071ED Amsterdam</text:p>
            <text:p text:style-name="common-al">Datum ontvangst: 30-06-2026</text:p>
            <text:p text:style-name="common-al">Zaaknummer: Z2026-028567</text:p>
            <text:p text:style-name="common-al">DSO-nummer: 20260630001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3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567</meta:user-defined>
    <meta:user-defined meta:name="DCTERMS.abstract">veranderen van de raaminvulling in de voor- en zijgevel en het plaatsen van condensors en een noodstroomaggregaat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11 1071ED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63</meta:user-defined>
    <meta:user-defined meta:name="OVERHEIDop.GmbID/DC.identifier">gmb-2026-349363</meta:user-defined>
    <meta:user-defined meta:name="OVERHEIDop.versieInformatie"/>
  </office:meta>
</office:document-meta>
</file>