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uitbreiden van een melkveestal en de dieraantallen op de locatie Meulenbroek 2 te Bleskensgraaf ca zaaknummer 9003671391</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uitbreiden van een melkveestal en de dieraantallen op de locatie Meulenbroek 2 te Bleskensgraaf Ca.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936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36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36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uitbreiden van een melkveestal en de dieraantallen op de locatie Meulenbroek 2 te Bleskensgraaf ca zaaknummer 9003671391</meta:user-defined>
    <meta:user-defined meta:name="DCTERMS.W3CDTF/DCTERMS.available">2026-07-21</meta:user-defined>
    <meta:user-defined meta:name="DCTERMS.W3CDTF/OVERHEIDop.jaargang">2026</meta:user-defined>
    <meta:user-defined meta:name="OVERHEIDop.publicationIssue">349360</meta:user-defined>
    <meta:user-defined meta:name="OVERHEIDop.GmbID/DC.identifier">gmb-2026-349360</meta:user-defined>
    <meta:user-defined meta:name="OVERHEIDop.versieInformatie"/>
  </office:meta>
</office:document-meta>
</file>