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trand Egmond-Binnen 2 (noord van), 1935 GZ Egmond-Binnen, het tijdelijk plaatsen van een zeecontainer en meteo station (1.5 maand), datum ontvangst 15 juli 2026 (Z2026-00006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935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5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35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381</meta:user-defined>
    <meta:user-defined meta:name="DCTERMS.abstract">Strand Egmond-Binnen 2 (noord van), 1935 GZ Egmond-Binnen, het tijdelijk plaatsen van een zeecontainer en meteo station (1.5 maand), datum ontvangst 15 juli 2026 (Z2026-00006381)</meta:user-defined>
    <dc:language>nl</dc:language>
    <meta:user-defined meta:name="OVERHEIDop.locatietype/OVERHEIDop.gebiedsmarkering">Vlak</meta:user-defined>
    <meta:user-defined meta:name="DC.title">Gemeente Bergen, ontvangen aanvraag omgevingsvergunning, Strand Egmond-Binnen 2 (noord van), 1935 GZ Egmond-Binnen, het tijdelijk plaatsen van een zeecontainer en meteo station (1.5 maand), datum ontvangst 15 juli 2026 (Z2026-00006381)</meta:user-defined>
    <meta:user-defined meta:name="DCTERMS.W3CDTF/DCTERMS.available">2026-07-21</meta:user-defined>
    <meta:user-defined meta:name="DCTERMS.W3CDTF/OVERHEIDop.jaargang">2026</meta:user-defined>
    <meta:user-defined meta:name="OVERHEIDop.publicationIssue">349359</meta:user-defined>
    <meta:user-defined meta:name="OVERHEIDop.GmbID/DC.identifier">gmb-2026-349359</meta:user-defined>
    <meta:user-defined meta:name="OVERHEIDop.versieInformatie"/>
  </office:meta>
</office:document-meta>
</file>