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ckbier Festival,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778</text:span>
          </text:p>
            <text:p text:style-name="common-al">
            <text:span text:style-name="nadrukvet"/>
          </text:p>
            <text:p text:style-name="common-al">
            <text:span text:style-name="nadrukvet">Algemene kenmerken van het evenement:</text:span>
          </text:p>
            <text:p text:style-name="common-al">Naam evenement: Bockbier Festival</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Van 16 oktober 2026 16:00 uur tot 16 oktober 2026 23:59 uur</text:p>
            <text:p text:style-name="common-al">Van 17 oktober 2026 13:00 uur tot 17 oktober 2026 23:59 uur</text:p>
            <text:p text:style-name="common-al">Van 18 oktober 2026 13:00 uur tot 18 oktober 2026 20:00 uur</text:p>
            <text:p text:style-name="common-al"/>
            <text:p text:style-name="common-al">Opbouw van 14 oktober 2026 8:00 uur tot 16 oktober 2026 16:00 uur</text:p>
            <text:p text:style-name="common-al">Afbouw van 18 oktober 2026 20:00 uur tot 19 oktober 2026 17: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3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778</meta:user-defined>
    <meta:user-defined meta:name="DCTERMS.abstract">Toelichting: Bockbier Festival</meta:user-defined>
    <dc:language>nl</dc:language>
    <meta:user-defined meta:name="OVERHEIDop.locatietype/OVERHEIDop.gebiedsmarkering">Punt</meta:user-defined>
    <meta:user-defined meta:name="DC.title">Aangevraagde evenementenvergunningen, Bockbier Festival, Janskerkhof te Utrecht</meta:user-defined>
    <meta:user-defined meta:name="DCTERMS.W3CDTF/DCTERMS.available">2026-07-21</meta:user-defined>
    <meta:user-defined meta:name="DCTERMS.W3CDTF/OVERHEIDop.jaargang">2026</meta:user-defined>
    <meta:user-defined meta:name="OVERHEIDop.publicationIssue">349354</meta:user-defined>
    <meta:user-defined meta:name="OVERHEIDop.GmbID/DC.identifier">gmb-2026-349354</meta:user-defined>
    <meta:user-defined meta:name="OVERHEIDop.versieInformatie"/>
  </office:meta>
</office:document-meta>
</file>