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de woning, 2e Daalsedijk 169, 3551EG Utrecht, GU-Z2026-0059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169, 3551EG Utrecht</text:p>
            <text:p text:style-name="common-al">GU-Z2026-0059047</text:p>
            <text:p text:style-name="common-al">Toelichting: het bouwen van een dakkapel op het voo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34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047</meta:user-defined>
    <meta:user-defined meta:name="DCTERMS.abstract">Toelichting: het bouwen van een dakkapel op het voordakvlak van de woning</meta:user-defined>
    <dc:language>nl</dc:language>
    <meta:user-defined meta:name="DC.title">Verleende Omgevingsvergunning, het bouwen van een dakkapel op het voordakvlak van de woning, 2e Daalsedijk 169, 3551EG Utrecht, GU-Z2026-0059047</meta:user-defined>
    <meta:user-defined meta:name="OVERHEIDop.datumEindeReactietermijn">2026-08-28</meta:user-defined>
    <meta:user-defined meta:name="OVERHEIDop.terinzageleggingBG">https://jeleefomgeving.nl/inzien/002220647/172b8f75-86df-4419-8b60-4c6d7061198f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094</meta:user-defined>
    <meta:user-defined meta:name="OVERHEIDop.publicationIssue">349345</meta:user-defined>
    <meta:user-defined meta:name="OVERHEIDop.GmbID/DC.identifier">gmb-2026-349345</meta:user-defined>
    <meta:user-defined meta:name="OVERHEIDop.versieInformatie"/>
  </office:meta>
</office:document-meta>
</file>