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de woning, 2e Daalsedijk 167, 3551EG Utrecht, GU-Z2026-0059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167, 3551EG Utrecht</text:p>
            <text:p text:style-name="common-al">GU-Z2026-0059150</text:p>
            <text:p text:style-name="common-al">Toelichting: het plaatsen van een dakkapel op het voo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3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150</meta:user-defined>
    <meta:user-defined meta:name="DCTERMS.abstract">Toelichting: het plaatsen van een dakkapel op het voordakvlak van de woning</meta:user-defined>
    <dc:language>nl</dc:language>
    <meta:user-defined meta:name="DC.title">Verleende Omgevingsvergunning, het plaatsen van een dakkapel op het voordakvlak van de woning, 2e Daalsedijk 167, 3551EG Utrecht, GU-Z2026-0059150</meta:user-defined>
    <meta:user-defined meta:name="OVERHEIDop.datumEindeReactietermijn">2026-08-28</meta:user-defined>
    <meta:user-defined meta:name="OVERHEIDop.terinzageleggingBG">https://jeleefomgeving.nl/inzien/002220647/957945cf-60de-41d8-a61d-3ac0d70cc4d8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093</meta:user-defined>
    <meta:user-defined meta:name="OVERHEIDop.publicationIssue">349344</meta:user-defined>
    <meta:user-defined meta:name="OVERHEIDop.GmbID/DC.identifier">gmb-2026-349344</meta:user-defined>
    <meta:user-defined meta:name="OVERHEIDop.versieInformatie"/>
  </office:meta>
</office:document-meta>
</file>