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 juli 2026 hebben wij de beslistermijn van de aanvraag omgevingsvergunning voor het het vergroten van een woning op het adres Schietbaan 2 7491HC Delden, Stad-Delden B 487 verlengd. Deze aanvraag staat ingeschreven onder zaaknummer 00001094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3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4846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 juli 2026 hebben wij de beslistermijn van de aanvraag omgevingsvergunning voor het het vergroten van een woning op het adres Schietbaan 2 7491HC Delden, Stad-Delden B 487 verlengd. Deze aanvraag staat ingeschreven onder zaaknummer 00001094846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42</meta:user-defined>
    <meta:user-defined meta:name="OVERHEIDop.GmbID/DC.identifier">gmb-2026-349342</meta:user-defined>
    <meta:user-defined meta:name="OVERHEIDop.versieInformatie"/>
  </office:meta>
</office:document-meta>
</file>