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Leyweg 783, 2545 G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9 borden buitententoonstelling van 0,48 m² per voet, het plaatsen van 9 borden buitententoonstelling om Den Haag in het zonnetje te zetten van 21-7-2026 t/m 4-8-2026 ter hoogte van locatie Leyweg 783 op de locatie Leyweg 783, 2545 GM 's-Gravenhage </text:p>
            <text:p text:style-name="common-al">
            
          </text:p>
            <text:p text:style-name="common-al">Ons kenmerk: VTH2026-58720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        Escamp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eyweg 783, 2545 GM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1-07-2026</text:p>
            <text:p text:style-name="common-al">
            
          </text:p>
            <text:p text:style-name="common-al">Ons besluit: u krijgt een vergunning </text:p>
            <text:p text:style-name="common-al">De adviserende partijen hebben geen bezwaar tegen uw aanvraag. Wij zien ook geen reden om de vergunning te weigeren. Daarom beoordelen wij uw aanvraag positief. We geven u een vergunning voor het plaatsen van 9 borden als buitententoonstelling. </text:p>
            <text:p text:style-name="common-al">
            
          </text:p>
            <text:p text:style-name="common-al">De vergunning bestaat uit het volgende: </text:p>
            <text:p text:style-name="common-al">•	Object(en): Het plaatsen van 9 borden als buitententoonstelling. </text:p>
            <text:p text:style-name="common-al">•	Locatie: Leyweg ter hoogte van huisnummer 783 in Den Haag.  </text:p>
            <text:p text:style-name="common-al">•	Totale oppervlakte: 18,59 m2.</text:p>
            <text:p text:style-name="common-al">•	Geldig van: 21 juli 2026 tot en met 4 augustus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objecten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</text:p>
            <text:p text:style-name="common-al">Of bel naar [geanonimiseerd] op nummer [geanonimiseerd]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 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16 juni 2026 voor advies voorgelegd aan onderstaande partijen.</text:p>
            <text:p text:style-name="common-al">
            
          </text:p>
            <text:p text:style-name="common-al">Advies wegbeheerder van het stadsdeel Escamp</text:p>
            <text:p text:style-name="common-al">In het advies van 17 juni 2026 adviseert de wegbeheerder akkoord vanuit het oogpunt van hinder voor de omgeving en/of een inbreuk op het doelmatig onderhoud en beheer van de weg.</text:p>
            <text:p text:style-name="common-al">
            
          </text:p>
            <text:p text:style-name="common-al">Advies Adviescommissie Openbare Ruimte (hierna: ACOR) </text:p>
            <text:p text:style-name="common-al">In het advies van 8 juli 2026 adviseert de ACOR akkoord onder voorwaarden vanuit het oogpunt uiterlijk aanzien van de openbare ruimte.</text:p>
            <text:p text:style-name="common-al">
            
          </text:p>
            <text:p text:style-name="common-al">De ACOR heeft in het advies aangegeven dat zij akkoord te gaan, mits de wegbeheerder instemt.</text:p>
            <text:p text:style-name="common-al">
            
          </text:p>
            <text:p text:style-name="common-al">Aan welke voorwaarden moeten de objecte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Deze beschikking is elektronisch aangemaakt en goedgekeurd en daarom niet ondertekend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934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4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4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8720</meta:user-defined>
    <meta:user-defined meta:name="DCTERMS.abstract">9 borden buitententoonstelling van 0,48 m² per voet, het plaatsen van 9 borden buitententoonstelling om Den Haag in het zonnetje te zetten van 21-7-2026 t/m 4-8-2026 ter hoogte van locatie Leyweg 783</meta:user-defined>
    <dc:language>nl</dc:language>
    <meta:user-defined meta:name="OVERHEIDop.locatietype/OVERHEIDop.gebiedsmarkering">Punt</meta:user-defined>
    <meta:user-defined meta:name="DC.title">APV Vergunning - Besluiten, Leyweg 783, 2545 GM 's-Gravenhage</meta:user-defined>
    <meta:user-defined meta:name="OVERHEIDop.datumEindeReactietermijn">2026-08-31</meta:user-defined>
    <meta:user-defined meta:name="OVERHEIDop.terinzageleggingBG">https://www.digitale-inzage.nl/Den%20Haag/dossier/Jd1QxWmnm0GG8vOyqUe4R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340</meta:user-defined>
    <meta:user-defined meta:name="OVERHEIDop.GmbID/DC.identifier">gmb-2026-349340</meta:user-defined>
    <meta:user-defined meta:name="OVERHEIDop.versieInformatie"/>
  </office:meta>
</office:document-meta>
</file>