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Prinses Irenelaan 22, 1911HW Uitgeest, het plaatsen van een erker aan de voorzijde van de woning , datum ontvangst 17 juli 2026 (Z2026-000064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349339</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339</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339</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6444</meta:user-defined>
    <meta:user-defined meta:name="DCTERMS.abstract">Prinses Irenelaan 22, 1911HW Uitgeest, het plaatsen van een erker aan de voorzijde van de woning , datum ontvangst 17 juli 2026 (Z2026-00006444)</meta:user-defined>
    <dc:language>nl</dc:language>
    <meta:user-defined meta:name="OVERHEIDop.locatietype/OVERHEIDop.gebiedsmarkering">Vlak</meta:user-defined>
    <meta:user-defined meta:name="DC.title">Gemeente Uitgeest, ontvangen aanvraag omgevingsvergunning, Prinses Irenelaan 22, 1911HW Uitgeest, het plaatsen van een erker aan de voorzijde van de woning , datum ontvangst 17 juli 2026 (Z2026-00006444)</meta:user-defined>
    <meta:user-defined meta:name="DCTERMS.W3CDTF/DCTERMS.available">2026-07-21</meta:user-defined>
    <meta:user-defined meta:name="DCTERMS.W3CDTF/OVERHEIDop.jaargang">2026</meta:user-defined>
    <meta:user-defined meta:name="OVERHEIDop.publicationIssue">349339</meta:user-defined>
    <meta:user-defined meta:name="OVERHEIDop.GmbID/DC.identifier">gmb-2026-349339</meta:user-defined>
    <meta:user-defined meta:name="OVERHEIDop.versieInformatie"/>
  </office:meta>
</office:document-meta>
</file>