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4, 4a, 5 en 6, 5961EW H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809</text:p>
            <text:p text:style-name="common-al">De omschrijving van de zaak: transformeren van commerciële ruimtes en het realiseren van twee appartementen</text:p>
            <text:p text:style-name="common-al">De ontvangstdatum van de zaak: 1 juni 2026</text:p>
            <text:p text:style-name="common-al">De globale locatie: St. Lambertusplein 4, 4a, 5 en 6, 5961EW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7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933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3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809</meta:user-defined>
    <meta:user-defined meta:name="DCTERMS.abstract">Betreft: Beschikking verlenging beslistermijn op locatie St. Lambertusplein 4, 4a, 5 en 6, 5961EW Horst</meta:user-defined>
    <dc:language>nl</dc:language>
    <meta:user-defined meta:name="OVERHEIDop.locatietype/OVERHEIDop.gebiedsmarkering">Vlak</meta:user-defined>
    <meta:user-defined meta:name="DC.title">St. Lambertusplein 4, 4a, 5 en 6, 5961EW Horst, Kennisgeving verlenging beslistermijn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36</meta:user-defined>
    <meta:user-defined meta:name="OVERHEIDop.GmbID/DC.identifier">gmb-2026-349336</meta:user-defined>
    <meta:user-defined meta:name="OVERHEIDop.versieInformatie"/>
  </office:meta>
</office:document-meta>
</file>