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Burg Roosmale Nepveulaan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8 voor het kappen van een boom op de locatie Burg Roosmale Nepveulaan 22. De vergunning heeft de status: Niet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ugustus 2026</text:span>
          </text:p>
            <text:p text:style-name="last-al">Belanghebbenden kunnen een bezwaar indienen tot uiterlijk 28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3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58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Burg Roosmale Nepveulaan 22 in Put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30</meta:user-defined>
    <meta:user-defined meta:name="OVERHEIDop.GmbID/DC.identifier">gmb-2026-349330</meta:user-defined>
    <meta:user-defined meta:name="OVERHEIDop.versieInformatie"/>
  </office:meta>
</office:document-meta>
</file>