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verbouwen en vergroten van een woon-winkelpand naar 4 woningen, Balijelaan 9, 3521GJ Utrecht, GU-Z2026-00446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lijelaan 9, 3521GJ Utrecht</text:p>
            <text:p text:style-name="common-al">GU-Z2026-0044656</text:p>
            <text:p text:style-name="common-al">Toelichting: het verbouwen en vergroten van een woon-winkelpand naar 4 woningen</text:p>
            <text:p text:style-name="common-al">Datum besluit: 15 juli 2026</text:p>
            <text:p text:style-name="common-al">Einddatum bezwaartermijn: 28 augustus 2026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9329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32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32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44656</meta:user-defined>
    <meta:user-defined meta:name="DCTERMS.abstract">Toelichting: het verbouwen en vergroten van een woon-winkelpand naar 4 woningen</meta:user-defined>
    <dc:language>nl</dc:language>
    <meta:user-defined meta:name="OVERHEIDop.locatietype/OVERHEIDop.gebiedsmarkering">Vlak</meta:user-defined>
    <meta:user-defined meta:name="DC.title">Aanvraag omgevingsvergunning buiten behandeling gelaten, het verbouwen en vergroten van een woon-winkelpand naar 4 woningen, Balijelaan 9, 3521GJ Utrecht, GU-Z2026-0044656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329</meta:user-defined>
    <meta:user-defined meta:name="OVERHEIDop.GmbID/DC.identifier">gmb-2026-349329</meta:user-defined>
    <meta:user-defined meta:name="OVERHEIDop.versieInformatie"/>
  </office:meta>
</office:document-meta>
</file>