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0311953i5a79a918-7c56-4319-99c0-08d9e0642f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Jan de Greefstraat 1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Jan de Greefstraat 19 (parkeervaknummer 11502948828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8mm" svg:height="116.19999999999999mm"><draw:image xlink:href="Pictures/Afbeelding1220311953i5a79a918-7c56-4319-99c0-08d9e0642f4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Jan de Greefstraat 19 - aanleg gehandicaptenparkeerplaats op kenteken, Jan de Greef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Jan de Greefstraat 19</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Jan de Greefstraat 19</meta:user-defined>
    <meta:user-defined meta:name="DCTERMS.W3CDTF/DCTERMS.available">2026-07-21</meta:user-defined>
    <meta:user-defined meta:name="DCTERMS.W3CDTF/OVERHEIDop.jaargang">2026</meta:user-defined>
    <meta:user-defined meta:name="OVERHEIDop.publicationIssue">349324</meta:user-defined>
    <meta:user-defined meta:name="OVERHEIDop.GmbID/DC.identifier">gmb-2026-349324</meta:user-defined>
    <meta:user-defined meta:name="OVERHEIDop.versieInformatie"/>
  </office:meta>
</office:document-meta>
</file>