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19-09-2026 Vledderveens festival , zaaknummer 170124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7 juli 2026 het volgende besluit genomen en verzonden; het verlenen van een evenementenvergunning voor het evenement Vledderveens festival  op 19 september 2026 in het dorpshuis “de Heidehoek" en op het aangrenzend trainingsveld aan de Jodenweg 2 in Vledderveen, ingeboekt met het volgende zaaknummer: 17012414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932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24141</meta:user-defined>
    <dc:language>nl</dc:language>
    <meta:user-defined meta:name="OVERHEIDop.locatietype/OVERHEIDop.gebiedsmarkering">Punt</meta:user-defined>
    <meta:user-defined meta:name="DC.title">Gemeente Westerveld, verleende vergunning evenementenvergunning 19-09-2026 Vledderveens festival , zaaknummer 17012414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20</meta:user-defined>
    <meta:user-defined meta:name="OVERHEIDop.GmbID/DC.identifier">gmb-2026-349320</meta:user-defined>
    <meta:user-defined meta:name="OVERHEIDop.versieInformatie"/>
  </office:meta>
</office:document-meta>
</file>