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53859742id9de3f4e-41cf-433e-b39e-6bddf71900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jzigen kenteken gehandicaptenparkeerplaats, Derkinderenstraat 5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Derkinderenstraat 54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Derkinderenstraat 54 (parkeervaknummer 117767486056)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2.79999999999998mm" svg:height="105.8mm"><draw:image xlink:href="Pictures/Afbeelding1753859742id9de3f4e-41cf-433e-b39e-6bddf71900a8.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31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1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1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Derkinderenstraat 54 - wijzigen kenteken gehandicaptenparkeerplaats, Derkinderenstraat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msterdam Nieuw-West, verkeersbesluit wijzigen kenteken gehandicaptenparkeerplaats, Derkinderenstraat 54</meta:user-defined>
    <meta:user-defined meta:name="DCTERMS.W3CDTF/DCTERMS.available">2026-07-21</meta:user-defined>
    <meta:user-defined meta:name="DCTERMS.W3CDTF/OVERHEIDop.jaargang">2026</meta:user-defined>
    <meta:user-defined meta:name="OVERHEIDop.publicationIssue">349317</meta:user-defined>
    <meta:user-defined meta:name="OVERHEIDop.GmbID/DC.identifier">gmb-2026-349317</meta:user-defined>
    <meta:user-defined meta:name="OVERHEIDop.versieInformatie"/>
  </office:meta>
</office:document-meta>
</file>