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Effenstraat 1, 2533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17450, het verwijderen en leggen van laagspanningskabels van 13-7-2026 t/m 13-11-2026 ter hoogte van locatie Van Effenstraat 1 op de locatie Van Effenstraat 1, 2533 VT 's-Gravenhage </text:p>
            <text:p text:style-name="common-al">
            
          </text:p>
            <text:p text:style-name="common-al">Ons kenmerk: VTH2026-58728</text:p>
            <text:p text:style-name="common-al">
            
          </text:p>
            <text:p text:style-name="common-al">Categorie: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Van Effenstraat 1, 2533 VT 's-Gravenhage</text:p>
            <text:p text:style-name="common-al">
            
          </text:p>
            <text:p text:style-name="common-al">
            <text:span text:style-name="nadrukvet">
              <text:span text:style-name="nadrukcur">Datum bekendmaking besluit:</text:span>
            </text:span>
          </text:p>
            <text:p text:style-name="common-al">21-07-2026</text:p>
            <text:p text:style-name="common-al">
            
          </text:p>
            <text:p text:style-name="common-al">Ons besluit: u krijgt toestemming</text:p>
            <text:p text:style-name="common-al">De wegbeheerder van het stadsdeel Escamp heeft geen bezwaar tegen uw aanvraag. Wij zien ook geen reden om de aanvraag te weigeren. Daarom beoordelen wij uw aanvraag positief. U krijgt toestemming voor het aanleggen van een laagspanningskabels, mantelbuis en verwijderen van een laagspanningskabel door middel van een open ontgraving. En om verkeersmaatregelen te nemen (volgens bijgevoegde tekeningen, in bijlage 3).</text:p>
            <text:p text:style-name="common-al">
            
          </text:p>
            <text:p text:style-name="common-al">•	Werkzaamheden: Het aanleggen van een laagspanningskabels, mantelbuis en verwijderen van een laagspanningskabel door middel van een open ontgraving</text:p>
            <text:p text:style-name="common-al">•	Locatie: Van Effenstraat ter hoogte van huisnummer 1 in Den Haag.  </text:p>
            <text:p text:style-name="common-al">•	Geldig van: 17 juli 2026 tot en met 13 nov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6 juni 2026 voor advies voorgelegd aan onderstaande partijen.</text:p>
            <text:p text:style-name="common-al">
            
          </text:p>
            <text:p text:style-name="common-al">Advies wegbeheerder van het stadsdeel Escamp</text:p>
            <text:p text:style-name="common-al">In het advies van 16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axibedrijf en eigenaren van de garageboxen dienen ruim op tijd geïnformeerd te worden over de uitvoeringsperiode en start werkzaamheden. Dit dient met hen afgestemd te worden.</text:p>
            <text:p text:style-name="common-al">•	De afstemming en akkoord dient toegevoegd te worden aan LTC. Zonder de goedkeuring zal de LTC niet goedgekeurd wor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31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1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1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8728</meta:user-defined>
    <meta:user-defined meta:name="DCTERMS.abstract">PD317450, het verwijderen en leggen van laagspanningskabels van 13-7-2026 t/m 13-11-2026 ter hoogte van locatie Van Effenstraat 1</meta:user-defined>
    <dc:language>nl</dc:language>
    <meta:user-defined meta:name="OVERHEIDop.locatietype/OVERHEIDop.gebiedsmarkering">Punt</meta:user-defined>
    <meta:user-defined meta:name="DC.title">APV Vergunning - Besluiten, Van Effenstraat 1, 2533 VT 's-Gravenhage</meta:user-defined>
    <meta:user-defined meta:name="OVERHEIDop.datumEindeReactietermijn">2026-08-31</meta:user-defined>
    <meta:user-defined meta:name="OVERHEIDop.terinzageleggingBG">https://www.digitale-inzage.nl/Den%20Haag/dossier/dr9OMwHbOkC8w3AT-XoN4A</meta:user-defined>
    <meta:user-defined meta:name="DCTERMS.W3CDTF/DCTERMS.available">2026-07-21</meta:user-defined>
    <meta:user-defined meta:name="DCTERMS.W3CDTF/OVERHEIDop.jaargang">2026</meta:user-defined>
    <meta:user-defined meta:name="OVERHEIDop.publicationIssue">349314</meta:user-defined>
    <meta:user-defined meta:name="OVERHEIDop.GmbID/DC.identifier">gmb-2026-349314</meta:user-defined>
    <meta:user-defined meta:name="OVERHEIDop.versieInformatie"/>
  </office:meta>
</office:document-meta>
</file>