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Goudse Schouwburg voor World Food &amp; Film Festival op de locatie op 05-09-2026 tot en met 06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De Goudse Schouwburg mag het evenement World Food &amp; Film Festival organiseren op de locatie Goudasfalt op 05-09-2026.De vergunning is verzonden op 17-07-2026. Het zaaknummer van de vergunning is 1696667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7-07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931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13037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Goudse Schouwburg voor World Food &amp; Film Festival op de locatie op 05-09-2026 tot en met 06-09-2026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13</meta:user-defined>
    <meta:user-defined meta:name="OVERHEIDop.GmbID/DC.identifier">gmb-2026-349313</meta:user-defined>
    <meta:user-defined meta:name="OVERHEIDop.versieInformatie"/>
  </office:meta>
</office:document-meta>
</file>