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8086873i78c38dca-270a-420c-8edf-980776bd9f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H. Gerhardstraat 6-15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H. Gerhardstraat 6-158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 Gerhardstraat 6-158 (parkeervaknummer 115106485051)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mm" svg:height="89mm"><draw:image xlink:href="Pictures/Afbeelding38086873i78c38dca-270a-420c-8edf-980776bd9f0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 Gerhardstraat 6-158 - wH. Gerhardstraat 6-1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H. Gerhardstraat 6-158</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H. Gerhardstraat 6-158</meta:user-defined>
    <meta:user-defined meta:name="DCTERMS.W3CDTF/DCTERMS.available">2026-07-21</meta:user-defined>
    <meta:user-defined meta:name="DCTERMS.W3CDTF/OVERHEIDop.jaargang">2026</meta:user-defined>
    <meta:user-defined meta:name="OVERHEIDop.publicationIssue">349311</meta:user-defined>
    <meta:user-defined meta:name="OVERHEIDop.GmbID/DC.identifier">gmb-2026-349311</meta:user-defined>
    <meta:user-defined meta:name="OVERHEIDop.versieInformatie"/>
  </office:meta>
</office:document-meta>
</file>