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erceel met kadastrale aanduiding TBG01 AC 3432, nabij Reitse Hoevenstraat 160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juni 2026, geregistreerd onder zaak(nummer) Z2026-00007823, aangaande:</text:p>
            <text:p text:style-name="common-al">Omschrijving/naam: <text:span text:style-name="nadrukvet">Kappen van 1 boom </text:span></text:p>
            <text:p text:style-name="common-al">Locatie/adres: <text:span text:style-name="nadrukvet">perceel met kadastrale aanduiding TBG01 AC 3432, nabij </text:span><text:span text:style-name="nadrukvet">Reitse Hoevenstraat 160 in Tilburg.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a991b22-aa66-469b-9b80-b1e03ff81bd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8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82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31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823</meta:user-defined>
    <meta:user-defined meta:name="DCTERMS.abstract">Z2026-00007823 - Kappen van 1 boom op het perceel met kadastrale aanduiding TBG01AC34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perceel met kadastrale aanduiding TBG01 AC 3432, nabij Reitse Hoevenstraat 160 in Tilburg</meta:user-defined>
    <meta:user-defined meta:name="OVERHEIDop.datumEindeReactietermijn">2026-08-28</meta:user-defined>
    <meta:user-defined meta:name="OVERHEIDop.terinzageleggingBG">https://jeleefomgeving.nl/inzien/001172773/fa991b22-aa66-469b-9b80-b1e03ff81bdf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10</meta:user-defined>
    <meta:user-defined meta:name="OVERHEIDop.GmbID/DC.identifier">gmb-2026-349310</meta:user-defined>
    <meta:user-defined meta:name="OVERHEIDop.versieInformatie"/>
  </office:meta>
</office:document-meta>
</file>