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aanleggen van een inrit met duiker op de locatie Middendijk naast nr. 52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6</text:p>
            <text:p text:style-name="common-al">Kenmerk: Z2025-00001870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6 maart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9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70</meta:user-defined>
    <meta:user-defined meta:name="DCTERMS.abstract">Middendijk naast nr. 52, 7397NC Nijbroek</meta:user-defined>
    <dc:language>nl</dc:language>
    <meta:user-defined meta:name="OVERHEIDop.locatietype/OVERHEIDop.gebiedsmarkering">Vlak</meta:user-defined>
    <meta:user-defined meta:name="DC.title">Omgevingsvergunning ingetrokken voor het aanleggen van een inrit met duiker op de locatie Middendijk naast nr. 52, 7397NC Nij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31</meta:user-defined>
    <meta:user-defined meta:name="OVERHEIDop.GmbID/DC.identifier">gmb-2026-34931</meta:user-defined>
    <meta:user-defined meta:name="OVERHEIDop.versieInformatie"/>
  </office:meta>
</office:document-meta>
</file>