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6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Er naamgeving nodig is voor wat betreft de vindbaarheid voor twee nieuw te benoemen openbare ruimtes.</text:p>
              </text:list-item>
              <text:list-item text:style-override="id1-3-2-2-1-9-2">
                <text:number>2.</text:number>
                <text:p text:style-name="al">Het gebied van het bouwplan historisch altijd al Marisberg is geweest met daaromheen Vennen, even verderop het binnenerf van een oud boerenbedrijf lag.</text:p>
              </text:list-item>
              <text:list-item text:style-override="id1-3-2-2-1-9-3">
                <text:number>3.</text:number>
                <text:p text:style-name="al">Dit vastgelegd moet worden. 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  <text:list text:style-name="id1-3-2-2-1-12">
              <text:list-item text:style-override="id1-3-2-2-1-12-1">
                <text:number>1.</text:number>
                <text:p text:style-name="al">De naam <text:span text:style-name="nadrukvet">Marisbergvennen </text:span>toe te kennen aan de openbare ruimte in Grashoek</text:p>
              </text:list-item>
              <text:list-item text:style-override="id1-3-2-2-1-12-2">
                <text:number>2.</text:number>
                <text:p text:style-name="al">De naam <text:span text:style-name="nadrukvet">Akkermanshof </text:span>toe te kennen aan de openbareruimte in Grashoek</text:p>
                <text:p text:style-name="al"/>
              </text:list-item>
            </text:list>
            <text:p text:style-name="al">Panningen, 23 juli 2026</text:p>
            <text:p text:style-name="al"/>
            <text:p text:style-name="al">Burgemeester en wethouders van de gemeente Peel en Maas, namens dezen,</text:p>
            <text:p text:style-name="al"/>
            <text:p text:style-name="al">Beheerder basisregistratie Adressen en Gebouw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93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artikel 3 van de Wet basisregistratie adressen en gebouwen]|[1.0:c:BWBR0023466&amp;artikel=3&amp;g=2025-02-12</meta:user-defined>
    <meta:user-defined meta:name="DC.source">Verordening naamgeving en nummering Peel en Maas]|[https://lokaleregelgeving.overheid.nl/CVDR636549/1#artikel_2.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6-07-23</meta:user-defined>
    <meta:user-defined meta:name="OVERHEIDop.externeBijlage">Situatietekening Akkermanshof en Marisvennen |exb-2026-26091</meta:user-defined>
    <meta:user-defined meta:name="DCTERMS.W3CDTF/OVERHEIDop.jaargang">2026</meta:user-defined>
    <meta:user-defined meta:name="OVERHEIDop.publicationIssue">349307</meta:user-defined>
    <meta:user-defined meta:name="OVERHEIDop.GmbID/DC.identifier">gmb-2026-349307</meta:user-defined>
    <meta:user-defined meta:name="OVERHEIDop.versieInformatie"/>
  </office:meta>
</office:document-meta>
</file>