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68093307ic751c355-929d-40bb-b443-cd12e150b7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Ardennenlaan 6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Ardennenlaan 63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Ardennenlaan 63 (parkeervaknummer 115958484405)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6.7mm" svg:height="105.1mm"><draw:image xlink:href="Pictures/Afbeelding1668093307ic751c355-929d-40bb-b443-cd12e150b71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30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0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0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Ardennenlaan 63 - wijzigen kenteken gehandicaptenparkeerplaats, Ardennenlaan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Ardennenlaan 63</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Ardennenlaan 63</meta:user-defined>
    <meta:user-defined meta:name="DCTERMS.W3CDTF/DCTERMS.available">2026-07-21</meta:user-defined>
    <meta:user-defined meta:name="DCTERMS.W3CDTF/OVERHEIDop.jaargang">2026</meta:user-defined>
    <meta:user-defined meta:name="OVERHEIDop.publicationIssue">349306</meta:user-defined>
    <meta:user-defined meta:name="OVERHEIDop.GmbID/DC.identifier">gmb-2026-349306</meta:user-defined>
    <meta:user-defined meta:name="OVERHEIDop.versieInformatie"/>
  </office:meta>
</office:document-meta>
</file>