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terras, Orchideestraat 39, 3551GH Utrecht, GU-Z2026-0053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chideestraat 39, 3551GH Utrecht</text:p>
            <text:p text:style-name="common-al">GU-Z2026-0053513</text:p>
            <text:p text:style-name="common-al">Toelichting: het bouwen van een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929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9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9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513</meta:user-defined>
    <meta:user-defined meta:name="DCTERMS.abstract">Toelichting: het bouwen van een dakterras</meta:user-defined>
    <dc:language>nl</dc:language>
    <meta:user-defined meta:name="OVERHEIDop.locatietype/OVERHEIDop.gebiedsmarkering">Vlak</meta:user-defined>
    <meta:user-defined meta:name="DC.title">Verleende Omgevingsvergunning, het bouwen van een dakterras, Orchideestraat 39, 3551GH Utrecht, GU-Z2026-0053513</meta:user-defined>
    <meta:user-defined meta:name="OVERHEIDop.datumEindeReactietermijn">2026-08-28</meta:user-defined>
    <meta:user-defined meta:name="OVERHEIDop.terinzageleggingBG">https://jeleefomgeving.nl/inzien/002220647/c3c253ee-3ca7-4e53-a09d-abbdabf69cfa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297</meta:user-defined>
    <meta:user-defined meta:name="OVERHEIDop.GmbID/DC.identifier">gmb-2026-349297</meta:user-defined>
    <meta:user-defined meta:name="OVERHEIDop.versieInformatie"/>
  </office:meta>
</office:document-meta>
</file>