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op het adres Sluisstraat 3,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 te verlenen op grond van de Verordening fysieke leefomgeving artikel 3.25 voor het plaatsen van een steiger op het adres Sluisstraat 3, te Muiden van 1 oktober 2026 tot en met uiterlijk 31 juli 2027.</text:p>
            <text:p text:style-name="common-al">(verzonden 16 jul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Gemeente Gooise Meren, 17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929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9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9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op het adres Sluisstraat 3, te Muiden</meta:user-defined>
    <meta:user-defined meta:name="DCTERMS.W3CDTF/DCTERMS.available">2026-07-21</meta:user-defined>
    <meta:user-defined meta:name="DCTERMS.W3CDTF/OVERHEIDop.jaargang">2026</meta:user-defined>
    <meta:user-defined meta:name="OVERHEIDop.publicationIssue">349295</meta:user-defined>
    <meta:user-defined meta:name="OVERHEIDop.GmbID/DC.identifier">gmb-2026-349295</meta:user-defined>
    <meta:user-defined meta:name="OVERHEIDop.versieInformatie"/>
  </office:meta>
</office:document-meta>
</file>