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vakade 71 101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Pax intrantibus aan de Javakade 71</text:p>
            <text:p text:style-name="common-al">Zaakadres: Javakade 71 1019SZ Amsterdam</text:p>
            <text:p text:style-name="common-al">Datum ontvangst: 12-07-2026</text:p>
            <text:p text:style-name="common-al">Zaaknummer: Z2026-030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2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71</meta:user-defined>
    <meta:user-defined meta:name="DCTERMS.abstract">Ligplaatsvergunning Woonboot Pax intrantibus aan de Javakade 71</meta:user-defined>
    <dc:language>nl</dc:language>
    <meta:user-defined meta:name="OVERHEIDop.locatietype/OVERHEIDop.gebiedsmarkering">Punt</meta:user-defined>
    <meta:user-defined meta:name="DC.title">Aanvraag ligplaatsvergunning Javakade 71 1019SZ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94</meta:user-defined>
    <meta:user-defined meta:name="OVERHEIDop.GmbID/DC.identifier">gmb-2026-349294</meta:user-defined>
    <meta:user-defined meta:name="OVERHEIDop.versieInformatie"/>
  </office:meta>
</office:document-meta>
</file>