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nneweg 59 A, 251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Denneweg 59A,  op de locatie Denneweg 59 A, 2514 CD 's-Gravenhage </text:p>
            <text:p text:style-name="common-al">
            
          </text:p>
            <text:p text:style-name="common-al">Ons kenmerk: VTH2026-58711</text:p>
            <text:p text:style-name="common-al">
            
          </text:p>
            <text:p text:style-name="common-al">Categorie: Terrasvergunning: Parkeerplaats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Denneweg 59 A, 2514 CD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p>
            <text:p text:style-name="common-al">Ons besluit: u krijgt een terrasvergunning voor de Denneweg 59 a </text:p>
            <text:p text:style-name="common-al">De adviserende partijen hebben geen bezwaar tegen uw aanvraag. Wij zien ook geen reden om de vergunning te weigeren. Daarom beoordelen wij uw aanvraag positief. We geven u een vergunning voor . </text:p>
            <text:p text:style-name="common-al">
            
          </text:p>
            <text:p text:style-name="common-al">•	Locatie: Denneweg 59A</text:p>
            <text:p text:style-name="common-al">•	Totale oppervlakte: 5,94 m2. Deze is verdeeld over een lengte van 3,30 meter langs de gevel gerekend. En een diepte/breedte van 1,80 meter. </text:p>
            <text:p text:style-name="common-al">•	Plaatsen van afscheidingen: Nee</text:p>
            <text:p text:style-name="common-al">•	Plaatsen van parasols: Nee</text:p>
            <text:p text:style-name="common-al">•	Ingangsdatum: 17 juli 2026 tot 17 juli 2031</text:p>
            <text:p text:style-name="common-al">•	U mag het parkeerplaatsterras de komende 5 jaar plaatsen van 17 juli 2026 tot en met 17 juli 2031 plaatsen.  Het parkeerplaatsterras mag alleen tijdens het zomerterrasseizoen geplaatst worden (1 maart tot en met 31 oktober). </text:p>
            <text:p text:style-name="common-al">•	Buiten het terrasseizoen (31 oktober tot en met 1 maart) dient het parkeerplaatsterras volledig te zijn verwijderd en dient de ruimte weer beschikbaar als parkeerplaats te zij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de ‘Beleidsregels vergunningverlening terrassen 2025’ d.d. 21 februari 2025.</text:p>
            <text:p text:style-name="common-al">
            
          </text:p>
            <text:p text:style-name="common-al">Beoordeling:</text:p>
            <text:p text:style-name="common-al">De aanvraag is getoetst zoals hierboven aangegeven. Wij hebben de aanvraag op 1 juli 2026 voor advies voorgelegd aan onderstaande partijen.</text:p>
            <text:p text:style-name="common-al">
            
          </text:p>
            <text:p text:style-name="common-al">Advies wegbeheerder van het stadsdeel Centrum</text:p>
            <text:p text:style-name="common-al">In het advies van 3 juli 2026 adviseert de wegbeheerder positief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2 juli 2026 adviseren de ACOR en het VOV positief over het</text:p>
            <text:p text:style-name="common-al">plaatsen van een parkeerplaats vanuit het oogpunt uiterlijk aanzien van de openbare ruimte en vanuit het oogpunt van verkeerskwaliteit in de openbare ruimte.</text:p>
            <text:p text:style-name="common-al">
            
          </text:p>
            <text:p text:style-name="common-al">Aan welke voorwaarden moet u zich houden?</text:p>
            <text:p text:style-name="common-al">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871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orgt ervoor dat in een voetgangersgebied te allen tijde een minimale doorloopruimte van 3,5 meter in een rechte lijn wordt gehanteerd.</text:p>
            <text:p text:style-name="common-al">
            
          </text:p>
            <text:p text:style-name="common-al">6.	De vergunninghouder zet geen uitgiftepunten voor voedsel en dranken, zoals barbecues of tappunten, op een terras.</text:p>
            <text:p text:style-name="common-al">
            
          </text:p>
            <text:p text:style-name="common-al">7.	Het terras levert geen hinder op voor de omgeving en maakt geen inbreuk op het doelmatig beheer en onderhoud van de weg.</text:p>
            <text:p text:style-name="common-al">
            
          </text:p>
            <text:p text:style-name="common-al">8.	Het terras brengt geen schade toe aan de weg.</text:p>
            <text:p text:style-name="common-al">
            
          </text:p>
            <text:p text:style-name="common-al">9.	De vergunninghouder toont op eerste vordering van de politie, de brandweer en/of van de ambtenaren van de Dienst Stadsbeheer worden getoond en desgewenst ter inzage worden gegeven.</text:p>
            <text:p text:style-name="common-al">
            
          </text:p>
            <text:p text:style-name="common-al">10.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1.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2.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3.	Terrasafscheidingen bij een parkeerplaatsterras zijn verplicht en kent de volgende vereisten: </text:p>
            <text:p text:style-name="common-al">a.	de terrasafscheidingen worden aan de rijbaanzijde en aan beide koppen van het terras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4.	Terrasschotten zijn als terrasafscheiding toegestaan bij een solitair eilandterras indien: </text:p>
            <text:p text:style-name="common-al">a.	er sprake is van aantoonbare ernstige windhinder. </text:p>
            <text:p text:style-name="common-al">b.	de schotten vanaf de grond gemeten maximaal 1,50 m hoog zijn;</text:p>
            <text:p text:style-name="common-al">c.	de schotten volledig transparant zijn en blijven; en</text:p>
            <text:p text:style-name="common-al">d.	de schotten niet in de straat of aan de wegverharding worden bevestigd.</text:p>
            <text:p text:style-name="common-al">
            
          </text:p>
            <text:p text:style-name="common-al">15.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6.	De vergunninghouder plaatst geen terras voor in- en uitgangen en vluchtwegen. Dit geldt voor de hele breedte en diepte.</text:p>
            <text:p text:style-name="common-al">
            
          </text:p>
            <text:p text:style-name="common-al">17.	Buiten het terrasseizoen (31 oktober tot en met 1 maart) dient het parkeerplaatsterras volledig te zijn verwijderd en dient de ruimte weer beschikbaar als parkeerplaats te zijn. </text:p>
            <text:p text:style-name="common-al">
            
          </text:p>
            <text:p text:style-name="common-al">
            
          </text:p>
            <text:p text:style-name="common-al">Verder wijzen wij erop dat: Let op dit is informatief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2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711</meta:user-defined>
    <meta:user-defined meta:name="DCTERMS.abstract">Terrasaanvraag Denneweg 59A,</meta:user-defined>
    <dc:language>nl</dc:language>
    <meta:user-defined meta:name="OVERHEIDop.locatietype/OVERHEIDop.gebiedsmarkering">Punt</meta:user-defined>
    <meta:user-defined meta:name="DC.title">APV Vergunning - Besluiten, Denneweg 59 A, 2514 CD 's-Gravenhage</meta:user-defined>
    <meta:user-defined meta:name="OVERHEIDop.datumEindeReactietermijn">2026-08-31</meta:user-defined>
    <meta:user-defined meta:name="OVERHEIDop.terinzageleggingBG">https://www.digitale-inzage.nl/Den%20Haag/dossier/GX6SOYkCjU6mJgMQpOeAVg</meta:user-defined>
    <meta:user-defined meta:name="DCTERMS.W3CDTF/DCTERMS.available">2026-07-21</meta:user-defined>
    <meta:user-defined meta:name="DCTERMS.W3CDTF/OVERHEIDop.jaargang">2026</meta:user-defined>
    <meta:user-defined meta:name="OVERHEIDop.publicationIssue">349288</meta:user-defined>
    <meta:user-defined meta:name="OVERHEIDop.GmbID/DC.identifier">gmb-2026-349288</meta:user-defined>
    <meta:user-defined meta:name="OVERHEIDop.versieInformatie"/>
  </office:meta>
</office:document-meta>
</file>