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7-H en 47-1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en samenvoegen van een winkel op de begane grond en een woning op de 1e verdieping naar een zelfstandige woning</text:p>
            <text:p text:style-name="common-al">Zaakadres: Hoofdweg 47-H en 47-1 1058AX Amsterdam</text:p>
            <text:p text:style-name="common-al">Datum ontvangst: 10-06-2026</text:p>
            <text:p text:style-name="common-al">Zaaknummer: Z2026-025455</text:p>
            <text:p text:style-name="common-al">DSO-nummer: 2026061000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2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55</meta:user-defined>
    <meta:user-defined meta:name="DCTERMS.abstract">omzetten en samenvoegen van winkel op de begane grond en een woning op de 1e verdiep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47-H en 47-1 1058AX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86</meta:user-defined>
    <meta:user-defined meta:name="OVERHEIDop.GmbID/DC.identifier">gmb-2026-349286</meta:user-defined>
    <meta:user-defined meta:name="OVERHEIDop.versieInformatie"/>
  </office:meta>
</office:document-meta>
</file>