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3359895if22c7558-4c59-4111-963d-a999bca91c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Tweede Kostverlorenkade 11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Tweede Kostverlorenkade 11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Tweede Kostverlorenkade 111 (parkeervaknummer 11919148657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8mm" svg:height="94.5mm"><draw:image xlink:href="Pictures/Afbeelding583359895if22c7558-4c59-4111-963d-a999bca91ce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2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Tweede Kostverlorenkade 111 - Tweede Kostverlorenkade 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Tweede Kostverlorenkade 111</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Tweede Kostverlorenkade 111</meta:user-defined>
    <meta:user-defined meta:name="DCTERMS.W3CDTF/DCTERMS.available">2026-07-21</meta:user-defined>
    <meta:user-defined meta:name="DCTERMS.W3CDTF/OVERHEIDop.jaargang">2026</meta:user-defined>
    <meta:user-defined meta:name="OVERHEIDop.publicationIssue">349282</meta:user-defined>
    <meta:user-defined meta:name="OVERHEIDop.GmbID/DC.identifier">gmb-2026-349282</meta:user-defined>
    <meta:user-defined meta:name="OVERHEIDop.versieInformatie"/>
  </office:meta>
</office:document-meta>
</file>