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Honda Marine Cup bij Jachthaven Naar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De Honda Marine Cup bij Jachthaven Naarden. Het evenement vindt plaats op 19 september 2026. </text:p>
            <text:p text:style-name="common-al">(verzonden 16 jul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Gemeente Gooise Meren, 17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928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8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voor het organiseren van De Honda Marine Cup bij Jachthaven Naarden</meta:user-defined>
    <meta:user-defined meta:name="DCTERMS.W3CDTF/DCTERMS.available">2026-07-21</meta:user-defined>
    <meta:user-defined meta:name="DCTERMS.W3CDTF/OVERHEIDop.jaargang">2026</meta:user-defined>
    <meta:user-defined meta:name="OVERHEIDop.publicationIssue">349280</meta:user-defined>
    <meta:user-defined meta:name="OVERHEIDop.GmbID/DC.identifier">gmb-2026-349280</meta:user-defined>
    <meta:user-defined meta:name="OVERHEIDop.versieInformatie"/>
  </office:meta>
</office:document-meta>
</file>