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genboomseweg 103, 5411 A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6 een besluit genomen op de aanvraag voor een omgevingsvergunning met zaaknummer <text:span text:style-name="nadrukvet">112907-2025</text:span>.</text:p>
            <text:p text:style-name="common-al">De zaak betreft locatie Langenboomseweg 103, 5411 AT Zeeland en heeft de omschrijving het "verbouwen van een garage naar vergaderruimte en carport voor autoparkeergelegenheid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3-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92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29072025</meta:user-defined>
    <meta:user-defined meta:name="DCTERMS.abstract">verbouwen van een garage naar vergaderruimte en carport voor autoparkeergelegenheid (omgevingsplan)</meta:user-defined>
    <dc:language>nl</dc:language>
    <meta:user-defined meta:name="DC.title">Besluit aanvraag omgevingsvergunning Langenboomseweg 103, 5411 AT Zeeland</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2601</meta:user-defined>
    <meta:user-defined meta:name="OVERHEIDop.publicationIssue">34928</meta:user-defined>
    <meta:user-defined meta:name="OVERHEIDop.GmbID/DC.identifier">gmb-2026-34928</meta:user-defined>
    <meta:user-defined meta:name="OVERHEIDop.versieInformatie"/>
  </office:meta>
</office:document-meta>
</file>