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isolatie aan de buitenzijde van de gevel op de locatie De Kuil 7, 1251DZ te Laren (zaaknummer OMG 2026-013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juli 2026. De gemeente geeft hiermee toestemming voor het aanbrengen van isolatie aan de buitenzijde van de gevel op de locatie De Kuil 7, 1251DZ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27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138</meta:user-defined>
    <dc:language>nl</dc:language>
    <meta:user-defined meta:name="DC.title">Toestemming voor het aanbrengen van isolatie aan de buitenzijde van de gevel op de locatie De Kuil 7, 1251DZ te Laren (zaaknummer OMG 2026-0138)</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89</meta:user-defined>
    <meta:user-defined meta:name="OVERHEIDop.publicationIssue">349279</meta:user-defined>
    <meta:user-defined meta:name="OVERHEIDop.GmbID/DC.identifier">gmb-2026-349279</meta:user-defined>
    <meta:user-defined meta:name="OVERHEIDop.versieInformatie"/>
  </office:meta>
</office:document-meta>
</file>