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 het plaatsen van een LED-scherm waar teksten van hoop en activiteiten van de Wegwijzer op worden getoond - Makassarweg 8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23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april 2026</text:p>
            <text:p text:style-name="common-al">
            <text:span text:style-name="nadrukvet">Omschrijving:</text:span>  het plaatsen van een LED-scherm waar teksten van hoop en activiteiten van de Wegwijzer op worden getoond</text:p>
            <text:p text:style-name="last-al">
            <text:span text:style-name="nadrukvet">Locatie:</text:span> Makassarweg 8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927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369</meta:user-defined>
    <meta:user-defined meta:name="DCTERMS.abstract">Gemeente Almere - verlenging beslistermijn aanvraag omgevingsvergunning -  het plaatsen van een LED-scherm waar teksten van hoop en activiteiten van de Wegwijzer op worden getoond - Makassarweg 8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 het plaatsen van een LED-scherm waar teksten van hoop en activiteiten van de Wegwijzer op worden getoond - Makassarweg 80,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72</meta:user-defined>
    <meta:user-defined meta:name="OVERHEIDop.GmbID/DC.identifier">gmb-2026-349272</meta:user-defined>
    <meta:user-defined meta:name="OVERHEIDop.versieInformatie"/>
  </office:meta>
</office:document-meta>
</file>