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 op de begane grond, Jan Pieterszoon Coenstraat 87, 3531EP Utrecht, GU-Z2025-0033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Pieterszoon Coenstraat 87, 3531EP Utrecht</text:p>
            <text:p text:style-name="common-al">GU-Z2025-0033084</text:p>
            <text:p text:style-name="common-al">Toelichting: het maken van een interne doorbraak op de begane gro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27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084</meta:user-defined>
    <meta:user-defined meta:name="DCTERMS.abstract">Toelichting: het maken van een interne doorbraak op de begane grond</meta:user-defined>
    <dc:language>nl</dc:language>
    <meta:user-defined meta:name="OVERHEIDop.locatietype/OVERHEIDop.gebiedsmarkering">Vlak</meta:user-defined>
    <meta:user-defined meta:name="DC.title">Verleende Omgevingsvergunning, het maken van een interne doorbraak op de begane grond, Jan Pieterszoon Coenstraat 87, 3531EP Utrecht, GU-Z2025-0033084</meta:user-defined>
    <meta:user-defined meta:name="OVERHEIDop.datumEindeReactietermijn">2026-08-28</meta:user-defined>
    <meta:user-defined meta:name="OVERHEIDop.terinzageleggingBG">https://jeleefomgeving.nl/inzien/002220647/a77bc4d6-323a-4a51-b40e-625a54ce21f9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71</meta:user-defined>
    <meta:user-defined meta:name="OVERHEIDop.GmbID/DC.identifier">gmb-2026-349271</meta:user-defined>
    <meta:user-defined meta:name="OVERHEIDop.versieInformatie"/>
  </office:meta>
</office:document-meta>
</file>