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5-tal kleinere studio's aan de Schrans 68 a, 8932 NG Leeuwarden (OV-2026-03879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5-tal kleinere studio's aan de Schrans 68 a, 8932 NG Leeuwarden. Bij ons geregistreerd onder kenmerk: OV-2026-03879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7-07-2026. De gemeente Leeuwarden neemt daarover waarschijnlijk voor 11-09-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926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6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6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792</meta:user-defined>
    <dc:language>nl</dc:language>
    <meta:user-defined meta:name="OVERHEIDop.locatietype/OVERHEIDop.gebiedsmarkering">Punt</meta:user-defined>
    <meta:user-defined meta:name="DC.title">Aanvraag omgevingsvergunning voor het realiseren van 5-tal kleinere studio's aan de Schrans 68 a, 8932 NG Leeuwarden (OV-2026-038792)</meta:user-defined>
    <meta:user-defined meta:name="DCTERMS.W3CDTF/DCTERMS.available">2026-07-21</meta:user-defined>
    <meta:user-defined meta:name="DCTERMS.W3CDTF/OVERHEIDop.jaargang">2026</meta:user-defined>
    <meta:user-defined meta:name="OVERHEIDop.publicationIssue">349263</meta:user-defined>
    <meta:user-defined meta:name="OVERHEIDop.GmbID/DC.identifier">gmb-2026-349263</meta:user-defined>
    <meta:user-defined meta:name="OVERHEIDop.versieInformatie"/>
  </office:meta>
</office:document-meta>
</file>