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aanwijzen van parkeerplaatsen voor het opladen van elektrische voertuigen,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82834</text:span>
          </text:p>
            <text:p text:style-name="common-al"/>
            <text:p text:style-name="common-al">
            <text:span text:style-name="nadrukvet">Molenlanden: aanwijzen van parkeerplaatsen voor het opladen van elektrische voertuigen.</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0 oktober 2025, zijn wij bevoegd dit verkeersbesluit te nemen.</text:p>
            <text:p text:style-name="common-al"/>
            <text:p text:style-name="common-al">
            <text:span text:style-name="nadrukvet">Overwegende:</text:span>
          </text:p>
            <text:p text:style-name="common-al">Bij melding, kenmerk zaaknummer 1282834, heeft Den Hartog Charging een verzoek ingediend voor het wijzigen van meerdere algemene parkeerplaatsen in een gereserveerde oplaadplaats voor elektrische voertuig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vorderen van een doelmatig of zuinig energieverbruik;</text:p>
              </text:list-item>
              <text:list-item text:style-override="id1-3-2-2-1-19-2">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Is het gewenst om:</text:span>
          </text:p>
            <text:p text:style-name="common-al">Op de volgende 6 locaties bij de laadpaal oplaadplaatsen aan te wijzen:</text:p>
            <text:list text:style-name="id1-3-2-2-1-23">
              <text:list-item text:style-override="id1-3-2-2-1-23-1">
                <text:number>1.</text:number>
                <text:p text:style-name="al">Rondeelhof 6, Langerak</text:p>
              </text:list-item>
              <text:list-item text:style-override="id1-3-2-2-1-23-2">
                <text:number>2.</text:number>
                <text:p text:style-name="al">Koningin Julianastraat 13, Arkel</text:p>
              </text:list-item>
              <text:list-item text:style-override="id1-3-2-2-1-23-3">
                <text:number>3.</text:number>
                <text:p text:style-name="al">Beatrixweg 1, Kinderdijk</text:p>
              </text:list-item>
              <text:list-item text:style-override="id1-3-2-2-1-23-4">
                <text:number>4.</text:number>
                <text:p text:style-name="al">Bij de Waterschuur 6, Nieuwpoort</text:p>
              </text:list-item>
              <text:list-item text:style-override="id1-3-2-2-1-23-5">
                <text:number>5.</text:number>
                <text:p text:style-name="al">Roerdomp 1, Nieuw-Lekkerland</text:p>
              </text:list-item>
              <text:list-item text:style-override="id1-3-2-2-1-23-6">
                <text:number>6.</text:number>
                <text:p text:style-name="al">Tiendweg 14, Langerak</text:p>
              </text:list-item>
            </text:list>
            <text:p text:style-name="common-al"/>
            <text:p text:style-name="common-al">Bij een laadpaal maximaal twee algemene parkeerplaatsen te wijzigen in een parkeergelegenheid alleen bestemd voor elektrische voertuigen met gebruik van de laadpaal. Specifiek door;</text:p>
            <text:p text:style-name="common-al"/>
            <text:list text:style-name="id1-3-2-2-1-27">
              <text:list-item text:style-override="id1-3-2-2-1-27-1">
                <text:number>•</text:number>
                <text:p text:style-name="al">Het plaatsen van een E8c-bord met onderbord OB504 </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common-al"/>
            <text:p text:style-name="common-al">De transitie naar elektrisch en emissievrij rijden, draagt dan bij aan het voorkomen of beperken van door het verkeer veroorzaakte (negatieve) gevolgen voor het milieu, aangezien het aandeel van meer vervuilende voertuigen afneemt.</text:p>
            <text:p text:style-name="common-al"/>
            <text:p text:style-name="common-al">In de Nationale Agenda Laadinfrastructuur (NAL) is de doelstelling opgenomen dat de laadinfrastructuur geen belemmering mag vormen voor de uitrol van elektrisch rijden. Hiervoor zijn landelijk in totaal 1,7 miljoen laadpunten nodig. Gemeenten zijn mede verantwoordelijk voor de uitrol van laadinfrastructuur.</text:p>
            <text:p text:style-name="common-al"/>
            <text:p text:style-name="common-al">Het faciliteren van openbare laadvoorzieningen is noodzakelijk, aangezien niet alle bestuurders van elektrische voertuigen in de gelegenheid zijn om op eigen terrein hun voertuig op te laden.</text:p>
            <text:p text:style-name="common-al"/>
            <text:p text:style-name="common-al">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text:p>
            <text:p text:style-name="common-al"/>
            <text:p text:style-name="common-al">De laatste jaren zijn er op meerdere plaatsen in de gemeente publieke laadpunten voor elektrisch aangedreven auto’s ingericht. Dit aantal laadpunten voor elektrische auto’s in de gemeente Molenlanden zal de komende jaren verder moeten worden uitgebreid om aan de laadbehoefte te kunnen blijven voldoen. Het is daarbij van belang dat er over een netwerk van elektrische laadpunten wordt beschikt. De gemeente Molenlanden heeft een contract met een Charge Point Operator afgesloten voor de plaatsing en exploitatie van slimme laadinfrastructuur.</text:p>
            <text:p text:style-name="common-al"/>
            <text:p text:style-name="common-al">Verder is voor zowel bestuurders van een elektrische voertuigen als voor beheerder van openbare laadpalen van belang dat de parkeerplaatsen bij zo’n laadpaal beschikbaar zijn voor het opladen van elektrische voertuigen. De parkeerplaatsen moeten daarom vrijgehouden worden van voertuigen die niet opladen.</text:p>
            <text:p text:style-name="common-al"/>
            <text:p text:style-name="common-al">Dit verkeersbesluit draagt bij aan het realiseren van voornoemde doelstellingen.</text:p>
            <text:p text:style-name="common-al"/>
            <text:p text:style-name="common-al">Het college hanteert een aantal kaders voor oplaadpunten in de openbare ruimte. Het college volgt daarbij de plaatsingscriteria, zoals afgesproken met de Charge Point Operator waarmee een contract is afgesloten voor de plaatsing en exploitatie van slimme laadinfrastructuur.</text:p>
            <text:p text:style-name="common-al"/>
            <text:p text:style-name="common-al">Daarbij geldt onder andere dat het college streeft naar een dekkend netwerk van openbare laadpunten. Daarnaast is data over het huidige gebruik van bestaande openbare laadpunten aanleiding om het aantal openbare oplaadpunten uit te breiden. De Charge Point Operator analyseert hiervoor regelmatig de laaddruk van bestaande openbare laadpunten. Laaddruk is de verhouding tussen de gewenste en de werkelijke bezetting van laadpunten in een gebied (CBS-raster 500x500m). De gewenste bezetting is afhankelijk van hoeveel laadpalen er in het gebied al staan. Hoe meer laadpalen, hoe hoger de bezetting mag zijn. Er blijven bij een hogere bezetting dan immers toch nog relatief veel vrije laadmomenten over.</text:p>
            <text:p text:style-name="common-al"/>
            <text:p text:style-name="common-al">De in dit verkeersbesluit opgenomen locaties liggen in een gebied waar de bestaande openbare laadpunten een (te) hoge laaddruk hebben.</text:p>
            <text:p text:style-name="common-al"/>
            <text:p text:style-name="common-al">Daar waar mogelijk en voor zover bekend, is rekening gehouden met bestaande parkeerdruk. Overigens acht het college dat het efficiënt kunnen gebruiken van een openbaar laadpunten-netwerk prevaleert boven een lokale parkeerdruk. Een elektrisch voertuig parkeert daarnaast veelal in de plaats van een niet-elektrisch voertuig, waardoor de parkeerdruk in verhouding nagenoeg gelijk blijft. Zeker omdat bij deze plaatsingsronde sprake is van bijplaatsen van laadpunten op locaties waar de laaddruk hoog is. Het is daarom aannemelijk dat de gereserveerde parkeerplaatsen niet vaak leeg zullen blijven. Daarnaast vindt hooguit een verschuiving van lokale parkeerdruk plaats in een ruimere omgeving (wijkniveau). Bestaande parkeerdruk wordt alleen meegewogen indien het aannemelijk is dat op een alternatieve locatie een beter resultaat kan worden geboekt.</text:p>
            <text:p text:style-name="common-al"/>
            <text:p text:style-name="common-al">Een laadpaal heeft twee oplaadpunten waardoor twee auto’s tegelijk opgeladen kunnen worden. Verwacht wordt dat het aantal elektrische auto’s de komende tijd zal toenemen omdat steeds meer autofabrikanten al dan niet 100% elektrische auto’s op de markt brengen. Vooralsnog wordt er bij een laadpaal één parkeerplaats aangewezen voor elektrische voertuigen. Mocht vanuit de omgeving in de toekomst behoefte ontstaan voor een tweede parkeerplaats, dan is de tweede parkeerplaats voor elektrisch rijden voorzien middels dit verkeersbesluit.</text:p>
            <text:p text:style-name="common-al"/>
            <text:p text:style-name="common-al">
            <text:span text:style-name="nadrukvet">Belangenafweging:</text:span>
          </text:p>
            <text:p text:style-name="common-al">Elektrisch vervoer is in ontwikkeling en zowel Rijk, Provincie als de gemeente Molenlanden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8 juli 2026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
            <text:p text:style-name="common-al">Van politiezijde wordt nog wel aandacht gevraagd voor het volgende.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¾ van de volledige inhoud relatief vrij snel gaat (ongeveer 2 uur bij een gemiddeld laadpunt). Het opladen van het laatste deel duurt langer. Bij een koppeling van een elektrische auto met het laadpunt wordt de accu geladen tot het maximale.</text:p>
            <text:p text:style-name="common-al"/>
            <text:p text:style-name="common-al">Het laden kost geld en wordt verrekend middels een passysteem. Na het bereiken van de maximale inhoud wordt ook de financiële inhouding van de pas gestopt. Er is dus geen druk aanwezig om voortijdig de parkeergelegenheid vrij te geven voor een andere gebruiker. Van politiezijde zal dan ook behoudend worden omgegaan met het handhavingsaspect van deze maatregel.</text:p>
            <text:p text:style-name="common-al"/>
            <text:p text:style-name="common-al">
            <text:span text:style-name="nadrukvet">Besluiten:</text:span>
          </text:p>
            <text:p text:style-name="common-al"/>
            <text:list text:style-name="id1-3-2-2-1-78">
              <text:list-item text:style-override="id1-3-2-2-1-78-1">
                <text:number>I.</text:number>
                <text:p text:style-name="al">Op de volgende locaties maximaal 2 parkeerplaatsen aan te wijzen die als specifiek doel hebben het opladen van elektrische voertuigen:</text:p>
              </text:list-item>
              <text:list-item text:style-override="id1-3-2-2-1-78-2">
                <text:number>1.</text:number>
                <text:p text:style-name="al">Rondeelhof 6, Langerak</text:p>
              </text:list-item>
              <text:list-item text:style-override="id1-3-2-2-1-78-3">
                <text:number>2.</text:number>
                <text:p text:style-name="al">Koningin Julianastraat 13, Arkel</text:p>
              </text:list-item>
              <text:list-item text:style-override="id1-3-2-2-1-78-4">
                <text:number>3.</text:number>
                <text:p text:style-name="al">Beatrixweg 1, Kinderdijk</text:p>
              </text:list-item>
              <text:list-item text:style-override="id1-3-2-2-1-78-5">
                <text:number>4.</text:number>
                <text:p text:style-name="al">Bij de Waterschuur 6, Nieuwpoort</text:p>
              </text:list-item>
              <text:list-item text:style-override="id1-3-2-2-1-78-6">
                <text:number>5.</text:number>
                <text:p text:style-name="al">Roerdomp 1, Nieuw-Lekkerland</text:p>
              </text:list-item>
              <text:list-item text:style-override="id1-3-2-2-1-78-7">
                <text:number>6.</text:number>
                <text:p text:style-name="al">Tiendweg 14, Langerak</text:p>
              </text:list-item>
            </text:list>
            <text:p text:style-name="common-al"/>
            <text:list text:style-name="id1-3-2-2-1-80">
              <text:list-item text:style-override="id1-3-2-2-1-80-1">
                <text:number>II.</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list text:style-name="id1-3-2-2-1-82">
              <text:list-item text:style-override="id1-3-2-2-1-82-1">
                <text:number>III.</text:number>
                <text:p text:style-name="al">Dit besluit kenbaar te maken aan de weggebruikers middels plaatsing van de borden E8c met als onderbord OB504;</text:p>
              </text:list-item>
            </text:list>
            <text:p text:style-name="common-al"/>
            <text:list text:style-name="id1-3-2-2-1-84">
              <text:list-item text:style-override="id1-3-2-2-1-84-1">
                <text:number>IV.</text:number>
                <text:p text:style-name="al">Een en ander overeenkomstig de afbeeldingen in de bijlage;</text:p>
              </text:list-item>
            </text:list>
            <text:p text:style-name="common-al"/>
            <text:list text:style-name="id1-3-2-2-1-86">
              <text:list-item text:style-override="id1-3-2-2-1-86-1">
                <text:number>V.</text:number>
                <text:p text:style-name="al">De datum van openbaarmaking van dit verkeersbesluit te bepalen op 22 juli 2026.</text:p>
              </text:list-item>
            </text:list>
            <text:p text:style-name="common-al"/>
            <text:p text:style-name="common-al">Bleskensgraaf, 17 juli 2026.</text:p>
            <text:p text:style-name="common-al"/>
            <text:p text:style-name="common-al">Namens college van burgemeester en wethouders van Molenlanden,</text:p>
            <text:p text:style-name="common-al"/>
            <text:p text:style-name="common-al"/>
            <text:p text:style-name="common-al">ing. A.J. van Gurp</text:p>
            <text:p text:style-name="common-al">Vakspecialist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101">
              <text:list-item text:style-override="id1-3-2-2-1-101-1">
                <text:number>•</text:number>
                <text:p text:style-name="al">Uw naam en adres;</text:p>
              </text:list-item>
              <text:list-item text:style-override="id1-3-2-2-1-101-2">
                <text:number>•</text:number>
                <text:p text:style-name="al">De datum waarop u het bezwaarschrift geschreven hebt;</text:p>
              </text:list-item>
              <text:list-item text:style-override="id1-3-2-2-1-101-3">
                <text:number>•</text:number>
                <text:p text:style-name="al">Een omschrijving van het besluit waar uw bezwaar zich tegen richt;</text:p>
              </text:list-item>
              <text:list-item text:style-override="id1-3-2-2-1-101-4">
                <text:number>•</text:number>
                <text:p text:style-name="al">Het zaaknummer van het besluit;</text:p>
              </text:list-item>
              <text:list-item text:style-override="id1-3-2-2-1-101-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926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6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6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lenlanden - Verzamelverkeersbesluit: aanwijzen van parkeerplaatsen voor het opladen van elektrische voertuigen -  6 verschillende locaties, Gemeente Molen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2834</meta:user-defined>
    <meta:user-defined meta:name="DCTERMS.abstract">Aanwijzen van parkeerplaatsen voor het opladen van elektrische voertuigen op 6 verschillende locatie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aanwijzen van parkeerplaatsen voor het opladen van elektrische voertuigen, gemeente Molenlanden.</meta:user-defined>
    <meta:user-defined meta:name="DCTERMS.W3CDTF/DCTERMS.available">2026-07-22</meta:user-defined>
    <meta:user-defined meta:name="OVERHEIDop.externeBijlage">Verkeersbesluit inclusief bijlagen|exb-2026-26088</meta:user-defined>
    <meta:user-defined meta:name="DCTERMS.W3CDTF/OVERHEIDop.jaargang">2026</meta:user-defined>
    <meta:user-defined meta:name="OVERHEIDop.publicationIssue">349262</meta:user-defined>
    <meta:user-defined meta:name="OVERHEIDop.GmbID/DC.identifier">gmb-2026-349262</meta:user-defined>
    <meta:user-defined meta:name="OVERHEIDop.versieInformatie"/>
  </office:meta>
</office:document-meta>
</file>