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Visspeciaalzaak Baarssen, Pampusweg 24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van de Algemene Plaatselijke Verordening (APV) een exploitatievergunning verleend aan Visspeciaalzaak Baarssen, pampusweg 24 te Muiden. </text:p>
            <text:p text:style-name="common-al">(verzonden 14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Visspeciaalzaak Baarssen, Pampusweg 24 te Muiden</meta:user-defined>
    <meta:user-defined meta:name="DCTERMS.W3CDTF/DCTERMS.available">2026-07-21</meta:user-defined>
    <meta:user-defined meta:name="DCTERMS.W3CDTF/OVERHEIDop.jaargang">2026</meta:user-defined>
    <meta:user-defined meta:name="OVERHEIDop.publicationIssue">349260</meta:user-defined>
    <meta:user-defined meta:name="OVERHEIDop.GmbID/DC.identifier">gmb-2026-349260</meta:user-defined>
    <meta:user-defined meta:name="OVERHEIDop.versieInformatie"/>
  </office:meta>
</office:document-meta>
</file>