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Oudegracht 145, 3511AJ Utrecht, GU-Z2026-0056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45, 3511AJ Utrecht</text:p>
            <text:p text:style-name="common-al">GU-Z2026-0056004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25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5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5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6004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Oudegracht 145, 3511AJ Utrecht, GU-Z2026-0056004</meta:user-defined>
    <meta:user-defined meta:name="OVERHEIDop.datumEindeReactietermijn">2026-08-28</meta:user-defined>
    <meta:user-defined meta:name="OVERHEIDop.terinzageleggingBG">https://jeleefomgeving.nl/inzien/002220647/b513b456-d39a-4c32-a10a-e8856e142de2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59</meta:user-defined>
    <meta:user-defined meta:name="OVERHEIDop.GmbID/DC.identifier">gmb-2026-349259</meta:user-defined>
    <meta:user-defined meta:name="OVERHEIDop.versieInformatie"/>
  </office:meta>
</office:document-meta>
</file>