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utostraat 2-28 en 3-23 te IJmuiden, renoveren 2 woonblokken (o.a. isoleren en wijzigen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utostraat 2-28 en 3-23 te IJmuiden, renoveren 2 woonblokken (o.a. isoleren en wijzigen kozijnen)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Plutostraat 2-28 en 3-23 te IJmuiden, renoveren 2 woonblokken (o.a. isoleren en wijzigen kozijnen)  (17-07-2026) 0453406598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65982" xlink:type="simple">https://eloket.velsen.nl/o/search?q=0453406598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5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5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5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65982</meta:user-defined>
    <dc:language>nl</dc:language>
    <meta:user-defined meta:name="OVERHEIDop.locatietype/OVERHEIDop.gebiedsmarkering">Vlak</meta:user-defined>
    <meta:user-defined meta:name="DC.title">Verleende omgevingsvergunning Plutostraat 2-28 en 3-23 te IJmuiden, renoveren 2 woonblokken (o.a. isoleren en wijzigen kozijnen)</meta:user-defined>
    <meta:user-defined meta:name="DCTERMS.W3CDTF/DCTERMS.available">2026-07-21</meta:user-defined>
    <meta:user-defined meta:name="DCTERMS.W3CDTF/OVERHEIDop.jaargang">2026</meta:user-defined>
    <meta:user-defined meta:name="OVERHEIDop.publicationIssue">349258</meta:user-defined>
    <meta:user-defined meta:name="OVERHEIDop.GmbID/DC.identifier">gmb-2026-349258</meta:user-defined>
    <meta:user-defined meta:name="OVERHEIDop.versieInformatie"/>
  </office:meta>
</office:document-meta>
</file>