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aan van Zeeman 18, 1851SC Heiloo, het gedeeltelijk slopen en vergroten van de woning en het verbreden v.d. uitrit, verzenddatum 17 juli 2026 (Z2026-00000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sloopwerkzaamheden aan bouwwerken</text:p>
              </text:list-item>
              <text:list-item text:style-override="id1-3-2-1-1-2-4">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92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885</meta:user-defined>
    <meta:user-defined meta:name="DCTERMS.abstract">Laan van Zeeman 18, 1851SC Heiloo, het gedeeltelijk slopen en vergroten van de woning en het verbreden v.d. uitrit, verzenddatum 17 juli 2026 (Z2026-00000885)</meta:user-defined>
    <dc:language>nl</dc:language>
    <meta:user-defined meta:name="OVERHEIDop.locatietype/OVERHEIDop.gebiedsmarkering">Vlak</meta:user-defined>
    <meta:user-defined meta:name="DC.title">Gemeente Heiloo, aanvraag omgevingsvergunning (regulier) verleend, Laan van Zeeman 18, 1851SC Heiloo, het gedeeltelijk slopen en vergroten van de woning en het verbreden v.d. uitrit, verzenddatum 17 juli 2026 (Z2026-00000885)</meta:user-defined>
    <meta:user-defined meta:name="DCTERMS.W3CDTF/DCTERMS.available">2026-07-21</meta:user-defined>
    <meta:user-defined meta:name="DCTERMS.W3CDTF/OVERHEIDop.jaargang">2026</meta:user-defined>
    <meta:user-defined meta:name="OVERHEIDop.publicationIssue">349257</meta:user-defined>
    <meta:user-defined meta:name="OVERHEIDop.GmbID/DC.identifier">gmb-2026-349257</meta:user-defined>
    <meta:user-defined meta:name="OVERHEIDop.versieInformatie"/>
  </office:meta>
</office:document-meta>
</file>