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zef Israëlskade 50-4 1073P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wijzigen van een gemeentelijk monument</text:p>
            <text:p text:style-name="common-al">Zaakadres: Jozef Israëlskade 50-4 1073PW Amsterdam</text:p>
            <text:p text:style-name="common-al">Datum ontvangst: 30-06-2026</text:p>
            <text:p text:style-name="common-al">Zaaknummer: Z2026-028817</text:p>
            <text:p text:style-name="common-al">DSO-nummer: 202606300171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9252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25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25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8817</meta:user-defined>
    <meta:user-defined meta:name="DCTERMS.abstract">intern wijzigen van een gemeentelijk monume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ozef Israëlskade 50-4 1073PW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252</meta:user-defined>
    <meta:user-defined meta:name="OVERHEIDop.GmbID/DC.identifier">gmb-2026-349252</meta:user-defined>
    <meta:user-defined meta:name="OVERHEIDop.versieInformatie"/>
  </office:meta>
</office:document-meta>
</file>