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uofietsenstalling op de locatie Zamenhof 65  te Heemskerk, verzonden 17 juli 2026, DSO nummer 2026040200631, zaaknummer ODIJ-Z-26-1788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geen toestemming voor het plaatsen van een duofietsenstalling op de locatie Zamenhof 6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92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uofietsenstalling op de locatie Zamenhof 65  te Heemskerk, verzonden 17 juli 2026, DSO nummer 2026040200631, zaaknummer ODIJ-Z-26-178862</meta:user-defined>
    <meta:user-defined meta:name="DCTERMS.W3CDTF/DCTERMS.available">2026-07-21</meta:user-defined>
    <meta:user-defined meta:name="DCTERMS.W3CDTF/OVERHEIDop.jaargang">2026</meta:user-defined>
    <meta:user-defined meta:name="OVERHEIDop.publicationIssue">349250</meta:user-defined>
    <meta:user-defined meta:name="OVERHEIDop.GmbID/DC.identifier">gmb-2026-349250</meta:user-defined>
    <meta:user-defined meta:name="OVERHEIDop.versieInformatie"/>
  </office:meta>
</office:document-meta>
</file>