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zwaluwkasten en paddenpoelen in Groenblauwe Zone (MDT D 3352) Oost Ringdijk achter 3 en Vijfde tocht (nabij)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heeft de Omgevingsdienst Midden-Holland (ODMH) namens gemeente Zuidplas besloten om de beslistermijn van de aanvraag met kenmerk 2026-00014037 voor het realiseren van zwaluwkasten en paddenpoelen in Groenblauwe Zone (MDT D 3352) op de locatie Oost Ringdijk achter 3 en Vijfde tocht (nabij)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4924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403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zwaluwkasten en paddenpoelen in Groenblauwe Zone (MDT D 3352) Oost Ringdijk achter 3 en Vijfde tocht (nabij) in Moordrech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248</meta:user-defined>
    <meta:user-defined meta:name="OVERHEIDop.GmbID/DC.identifier">gmb-2026-349248</meta:user-defined>
    <meta:user-defined meta:name="OVERHEIDop.versieInformatie"/>
  </office:meta>
</office:document-meta>
</file>