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Haamstede 20, 2497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Haamstede 20 door het plaatsen van een hekwerk, het maken van een inrit, het kappen van 2 bomen en het verplanten van 2 bomen</text:p>
            <text:p text:style-name="common-al"/>
            <text:p text:style-name="common-al">Ons kenmerk: VTH2026-639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Haamstede 20, 2497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2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VTH2026-63983</meta:user-defined>
    <meta:user-defined meta:name="DCTERMS.abstract">het veranderen van het pand Laan van Haamstede 20 door het plaatsen van een hekwerk, het maken van een inrit, het kappen van 2 bomen en het verplanten van 2 bomen</meta:user-defined>
    <dc:language>nl</dc:language>
    <meta:user-defined meta:name="OVERHEIDop.locatietype/OVERHEIDop.gebiedsmarkering">Punt</meta:user-defined>
    <meta:user-defined meta:name="DC.title">Omgevingsvergunning - Aangevraagd, Laan van Haamstede 20, 2497 GE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41</meta:user-defined>
    <meta:user-defined meta:name="OVERHEIDop.GmbID/DC.identifier">gmb-2026-349241</meta:user-defined>
    <meta:user-defined meta:name="OVERHEIDop.versieInformatie"/>
  </office:meta>
</office:document-meta>
</file>