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Nabij VRU aan de Benzolweg, Amsterdam - nieuw geval verontreiniging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nabij VRU aan de Benzolweg te Amsterdam.</text:p>
            <text:p text:style-name="common-al">Aanvrager: Eurotank Amsterdam B.V.</text:p>
            <text:p text:style-name="common-al">Zaaknummer: 13773122</text:p>
            <text:p text:style-name="common-al">Uitkomst besluit: verleend</text:p>
            <text:p text:style-name="common-al">Datum besluit: 10-07-2026</text:p>
            <text:p text:style-name="common-al">Bezwaar in te dienen tot en met: 21-08-2026</text:p>
            <text:p text:style-name="common-al">Namens: Gemeente Amsterdam</text:p>
            <text:p text:style-name="common-al">Wilt u de gepubliceerde documenten behorende bij deze bekendmaking in zien, klik dan <text:a xlink:href="https://edataloket.odnzkg.nl/?q={%22search%22:%2213773122%22,%22aggs%22:{%22odnzkg_zaak_nummer%22:{%22key%22:%22odnzkg_zaak_nummer%22,%22field%22:%22odnzkg.zaak.nummer.keyword%22,%22fields%22:[],%22type%22:%22keyword%22,%22data%22:[%221377312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2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73122</meta:user-defined>
    <meta:user-defined meta:name="DCTERMS.abstract">C Zaak 13773122 - AM036312405 - JAN VAN RIEBEECKHAVENWEG 9 (EUROTANK) - Westpoort - Amsterdam - nieuw geval verontreiniging</meta:user-defined>
    <dc:language>nl</dc:language>
    <meta:user-defined meta:name="OVERHEIDop.locatietype/OVERHEIDop.gebiedsmarkering">Vlak</meta:user-defined>
    <meta:user-defined meta:name="DC.title">Beschikking saneringsevaluatie - Nabij VRU aan de Benzolweg, Amsterdam - nieuw geval verontreiniging - Eurotank Amsterdam B.V.</meta:user-defined>
    <meta:user-defined meta:name="DCTERMS.W3CDTF/DCTERMS.available">2026-07-21</meta:user-defined>
    <meta:user-defined meta:name="DCTERMS.W3CDTF/OVERHEIDop.jaargang">2026</meta:user-defined>
    <meta:user-defined meta:name="OVERHEIDop.publicationIssue">349240</meta:user-defined>
    <meta:user-defined meta:name="OVERHEIDop.GmbID/DC.identifier">gmb-2026-349240</meta:user-defined>
    <meta:user-defined meta:name="OVERHEIDop.versieInformatie"/>
  </office:meta>
</office:document-meta>
</file>