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Johan David Zocherstraat te Voor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Leidschendam-Voorburg kennis van de ontvangst op 21 januari 2026 van een melding zoals bedoeld in hoofdstuk 4 van het Besluit activiteiten leefomgeving (Bal). De melding betreft het toepassen van 1.524 m³ grond t.b.v. rioleringswerkzaamheden en herinrichting van de openbare ruimte. De locatie betreft <text:span text:style-name="nadrukvet">Johan David Zocherstraat te Voorburg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60735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2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5/xml/MC-DRP-Omgevmelding-Web-ZM.xml</meta:user-defined>
    <meta:user-defined meta:name="OVERHEID.Gemeente/DC.creator">Leidschendam-Voor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Een melding MBA voor het toepassen van 1.524 m³ grond t.b.v. rioleringswerkzaamheden en herinrichting van de openbare ruimte</meta:user-defined>
    <dc:language>nl</dc:language>
    <meta:user-defined meta:name="OVERHEIDop.locatietype/OVERHEIDop.gebiedsmarkering">Weg</meta:user-defined>
    <meta:user-defined meta:name="DC.title">Kennisgeving melding milieubelastende activiteit(en), Johan David Zocherstraat te Voorburg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924</meta:user-defined>
    <meta:user-defined meta:name="OVERHEIDop.GmbID/DC.identifier">gmb-2026-34924</meta:user-defined>
    <meta:user-defined meta:name="OVERHEIDop.versieInformatie"/>
  </office:meta>
</office:document-meta>
</file>