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9-08-2026 Wollig Landleven Fair Zorgvlied 2026, zaaknummer 170123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7 juli 2026 het volgende besluit genomen en verzonden; het verlenen van een evenementenvergunning voor het evenement Wollig Landleven Fair Zorgvlied 2026 op 9 augustus 2026 aan de Dorpsstraat in Zorgvlied, ingeboekt met het volgende zaaknummer: 17012398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92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2398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Westerveld, verleende vergunning evenementenvergunning 09-08-2026 Wollig Landleven Fair Zorgvlied 2026, zaaknummer 17012398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37</meta:user-defined>
    <meta:user-defined meta:name="OVERHEIDop.GmbID/DC.identifier">gmb-2026-349237</meta:user-defined>
    <meta:user-defined meta:name="OVERHEIDop.versieInformatie"/>
  </office:meta>
</office:document-meta>
</file>