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725bdc9c-32f4-4995-8a0b-7a8489531d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2-1-1">
      <style:table-column-properties style:rel-column-width="53*"/>
    </style:style>
    <style:style style:family="table-column" style:parent-style-name="colspec" style:name="id1-3-2-5-22-1-2">
      <style:table-column-properties style:rel-column-width="8*"/>
    </style:style>
    <style:style style:family="table-column" style:parent-style-name="colspec" style:name="id1-3-2-5-22-1-3">
      <style:table-column-properties style:rel-column-width="19*"/>
    </style:style>
    <style:style style:family="table-column" style:parent-style-name="colspec" style:name="id1-3-2-5-22-1-4">
      <style:table-column-properties style:rel-column-width="18*"/>
    </style:style>
    <style:style style:family="table-column" style:parent-style-name="colspec" style:name="id1-3-2-5-25-1-1">
      <style:table-column-properties style:rel-column-width="53*"/>
    </style:style>
    <style:style style:family="table-column" style:parent-style-name="colspec" style:name="id1-3-2-5-25-1-2">
      <style:table-column-properties style:rel-column-width="8*"/>
    </style:style>
    <style:style style:family="table-column" style:parent-style-name="colspec" style:name="id1-3-2-5-25-1-3">
      <style:table-column-properties style:rel-column-width="19*"/>
    </style:style>
    <style:style style:family="table-column" style:parent-style-name="colspec" style:name="id1-3-2-5-25-1-4">
      <style:table-column-properties style:rel-column-width="18*"/>
    </style:style>
    <style:style style:family="table-column" style:parent-style-name="colspec" style:name="id1-3-2-5-27-1-1">
      <style:table-column-properties style:rel-column-width="53*"/>
    </style:style>
    <style:style style:family="table-column" style:parent-style-name="colspec" style:name="id1-3-2-5-27-1-2">
      <style:table-column-properties style:rel-column-width="8*"/>
    </style:style>
    <style:style style:family="table-column" style:parent-style-name="colspec" style:name="id1-3-2-5-27-1-3">
      <style:table-column-properties style:rel-column-width="19*"/>
    </style:style>
  </office:automatic-styles>
  <office:body>
    <office:text>
      <text:p text:style-name="new_page_staatscourant"/>
      <text:p text:style-name="single-kop-titel">Verordening van de gemeenteraad van de gemeente Bergen op Zoom inhoudende Wegsleepverordening gemeente Bergen op Zoom</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 </text:p>
            <text:p text:style-name="al"/>
            <text:p text:style-name="al">gezien het voorstel van het college van burgemeester en wethouders van 12 mei 2026 met onderwerp Wegsleepverordening Bergen op Zoom; </text:p>
            <text:p text:style-name="al"/>
            <text:p text:style-name="al">gelet op het bepaalde in artikel 149 van de Gemeentewet, artikel 173, tweede lid van de Wegenverkeerswet 1994 en het Besluit wegslepen van voertuigen; </text:p>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de volgende verordening:</text:p>
            <text:p text:style-name="al"/>
            <text:p text:style-name="al">‘Wegsleepverordening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a RVV 1990: het Reglement verkeersregels en verkeerstekens 1990;</text:p>
            <text:p text:style-name="al">b wet: de Wegenverkeerswet 1994;</text:p>
            <text:p text:style-name="al">c besluit: het Besluit wegslepen van voertuigen;</text:p>
            <text:p text:style-name="al">d voertuig: wat hieronder wordt verstaan in artikel 1, onder al RVV 1990;</text:p>
            <text:p text:style-name="al">e motorrijtuig: wat hieronder wordt verstaan in artikel 1, eerste lid, onder c van de wet;</text:p>
            <text:p text:style-name="al">f het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angewezen alle wegen en weggedeelten binnen de gemeente Bergen op Zoom die vallen onder artikel 2 van het Besluit wegslepen van voertuig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p text:style-name="al">1. Als plaats van bewaring van voertuigen wordt het terrein van Van Eijck Mobility BV aangewezen, gelegen aan Vaartveld 6a, 4704 SE Roosendaal.</text:p>
            <text:p text:style-name="al">2. De in het eerste lid bedoelde bewaarplaats kent de volgende openingstijden, deze kunnen afwijken:</text:p>
            <text:p text:style-name="al">• Op werkdagen van 08.00 tot 18.00 uur;</text:p>
            <text:p text:style-name="al">• Buiten deze tijden uitsluitend op afspraak.</text:p>
            <text:p text:style-name="al">3. De burgemeester kan, ter handhaving van de openbare orde, tijdelijk een andere plaats van bewaring aanwijzen, inclusief de daarvoor geldende openingstijden</text:p>
            <text:p text:style-name="al"/>
          </text:section>
          <text:section text:name="artikel_id1-3-2-2-5" text:style-name="artikel">
            <text:p text:style-name="artikel_kop_titel"><text:span text:style-name="artikel_kop_label">Artikel</text:span> <text:span text:style-name="artikel_kop_nr">4</text:span> Kosten overbrengen en bewaren voertuigen</text:p>
            <text:p text:style-name="al">1. De kosten voor het wegslepen, overbrengen, bewaren en ophalen van voertuigen worden vastgesteld in een bij deze verordening behorende tarieventabel.</text:p>
            <text:p text:style-name="al">2. De in de tarieventabel opgenomen bedragen worden jaarlijks per 1 januari aangepast op basis van de consumentenprijsindex (CPI), zoals gepubliceerd door het Centraal Bureau voor de Statistiek (CBS). </text:p>
            <text:p text:style-name="al">3. De rechthebbende van het voertuig is verplicht de kosten van het wegslepen en bewaren te voldoen alvorens het voertuig wordt vrijgegeven bij het bergingsbedrijf, tijdens hun openingstijden.</text:p>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text:p>
            <text:p text:style-name="al">Met het toezicht op de naleving van het bepaalde bij of krachtens deze verordening zijn mede de door burgemeester en wethouders aangewezen personen belast.[LM1.1][BW1.2]</text:p>
            <text:p text:style-name="al"/>
          </text:section>
          <text:section text:name="artikel_id1-3-2-2-8" text:style-name="artikel">
            <text:p text:style-name="artikel_kop_titel"><text:span text:style-name="artikel_kop_label">Artikel</text:span> <text:span text:style-name="artikel_kop_nr">7</text:span> </text:p>
            <text:p text:style-name="al">Het college van burgemeester en wethouders is bevoegd tot het stellen van nadere regels ter uitvoering van deze verordening.</text:p>
            <text:p text:style-name="al"/>
          </text:section>
          <text:section text:name="artikel_id1-3-2-2-9" text:style-name="artikel">
            <text:p text:style-name="artikel_kop_titel"><text:span text:style-name="artikel_kop_label">Artikel</text:span> <text:span text:style-name="artikel_kop_nr">8</text:span> Intrekking en overgangsbepaling</text:p>
            <text:p text:style-name="al">1. De Wegsleepverordening gemeente Bergen op Zoom 2003 wordt ingetrokken.</text:p>
            <text:p text:style-name="al">2. De Wegsleepverordening gemeente Bergen op Zoom 2003 blijft van toepassing op voertuigen die vóór de inwerkingtreding van deze verordening zijn verwijderd, overgebracht of in bewaring gesteld.</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 de datum van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Wegsleepverordening Bergen op Zoom.</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juni 2026.</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42075471698113mm"><draw:image xlink:href="Pictures/Picture7i725bdc9c-32f4-4995-8a0b-7a8489531d5d.png" xlink:type="simple"/></draw:frame></text:p>
          </text:section></draw:text-box></draw:frame>
        </text:p>
          <text:p text:style-name="al"/>
        </text:section>
        <text:section text:name="bijlage_id1-3-2-5" text:style-name="bijlage">
          <text:p text:style-name="bijlage_top"/>
          <text:p text:style-name="hoofdstuk_kop"><text:span text:style-name="label"/> <text:span text:style-name="nr"/> Tariefblad uitvoering Wegsleepverordening van 01-04-2026 tot en met 31-03-2027</text:p>
          <text:p text:style-name="al"/>
          <text:p text:style-name="al">De Indexering conform CBS bedraagt 2,3%. </text:p>
          <text:p text:style-name="al">
          <text:a xlink:href="https://opendata.cbs.nl/" xlink:type="simple">https://opendata.cbs.nl/#/CBS/nl/dataset/85817NED/table?dl=D1388</text:a>
        </text:p>
          <text:p text:style-name="al"/>
          <text:p text:style-name="al">
          <text:span text:style-name="nadrukvet">Legenda: </text:span>
        </text:p>
          <text:p text:style-name="al">• Tarieftijden (de meldtijd = bepalend voor tarieftijd) </text:p>
          <text:p text:style-name="al">- Tarieftijd 1: ma-vr 0800-1800 </text:p>
          <text:p text:style-name="al">- Tarieftijd 2: ma-vr 1800-0800, weekenden, feestdagen </text:p>
          <text:p text:style-name="al">• Feestdagen: </text:p>
          <text:p text:style-name="al">- Nieuwjaarsdag </text:p>
          <text:p text:style-name="al">- Goede vrijdag </text:p>
          <text:p text:style-name="al">- 1e en 2e paasdag </text:p>
          <text:p text:style-name="al">- Koningsdag </text:p>
          <text:p text:style-name="al">- Dodenherdenking </text:p>
          <text:p text:style-name="al">- Bevrijdingsdag </text:p>
          <text:p text:style-name="al">- Hemelvaartsdag </text:p>
          <text:p text:style-name="al">- 1e en 2e pinksterdag </text:p>
          <text:p text:style-name="al">- 1e en 2e kerstdag </text:p>
          <text:p text:style-name="al"/>
          <text:p text:style-name="al">
          <text:span text:style-name="nadrukvet">Voertuigen tot 3500kg eigen gewicht</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sis voor %</text:p>
                </table:table-cell>
                <table:table-cell table:style-name="cell_frame_all" table:number-rows-spanned="1" table:number-columns-spanned="1">
                  <text:p text:style-name="table_al">Eenheidsprijs</text:p>
                </table:table-cell>
              </table:table-row>
              <table:table-row table:style-name="row">
                <table:table-cell table:style-name="cell_frame_all" table:number-rows-spanned="1" table:number-columns-spanned="1">
                  <text:p text:style-name="table_al">Wegsleepverordening TT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242,35</text:p>
                </table:table-cell>
              </table:table-row>
              <table:table-row table:style-name="row">
                <table:table-cell table:style-name="cell_frame_all" table:number-rows-spanned="1" table:number-columns-spanned="1">
                  <text:p text:style-name="table_al">Wegsleepverordening Toeslag TT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60,59</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45,41</text:p>
                </table:table-cell>
              </table:table-row>
              <table:table-row table:style-name="row">
                <table:table-cell table:style-name="cell_frame_all" table:number-rows-spanned="1" table:number-columns-spanned="1">
                  <text:p text:style-name="table_al">Bewaring + adm. fee tot 23:59 dag afsle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9,39</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96,94</text:p>
                </table:table-cell>
              </table:table-row>
            </table:table>
            <text:p text:style-name="table_bottom"/>
          </text:section>
          <text:p text:style-name="al"/>
          <text:p text:style-name="al">
          <text:span text:style-name="nadrukvet">Voertuigen vanaf 3500kg eigen gewicht</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sis voor %</text:p>
                </table:table-cell>
                <table:table-cell table:style-name="cell_frame_all" table:number-rows-spanned="1" table:number-columns-spanned="1">
                  <text:p text:style-name="table_al">Eenheidsprijs</text:p>
                </table:table-cell>
              </table:table-row>
              <table:table-row table:style-name="row">
                <table:table-cell table:style-name="cell_frame_all" table:number-rows-spanned="1" table:number-columns-spanned="1">
                  <text:p text:style-name="table_al">Wegsleepverordening per uur, minimum 2u in TT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484,70</text:p>
                </table:table-cell>
              </table:table-row>
              <table:table-row table:style-name="row">
                <table:table-cell table:style-name="cell_frame_all" table:number-rows-spanned="1" table:number-columns-spanned="1">
                  <text:p text:style-name="table_al">Wegsleepverordening Toeslag per uur TT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121,18</text:p>
                </table:table-cell>
              </table:table-row>
              <table:table-row table:style-name="row">
                <table:table-cell table:style-name="cell_frame_all" table:number-rows-spanned="1" table:number-columns-spanned="1">
                  <text:p text:style-name="table_al">Bewaring + adm. fee tot 23:59 dag afslee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72,71</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38,78</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an rekentarief</text:p>
                </table:table-cell>
                <table:table-cell table:style-name="cell_frame_all" table:number-rows-spanned="1" table:number-columns-spanned="1">
                  <text:p text:style-name="table_al">€ 96,94</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Toeslag regelen expertise voertuig*</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Afvoervergoeding naar demontagebedrijf</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ijzondere milieuko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oorbelasting 1:1</text:p>
                </table:table-cell>
              </table:table-row>
              <table:table-row table:style-name="row">
                <table:table-cell table:style-name="cell_frame_all" table:number-rows-spanned="1" table:number-columns-spanned="1">
                  <text:p text:style-name="table_al">Restopbrengst voertuig (btw onbelast) credit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oorbelasting 1:1</text:p>
                </table:table-cell>
              </table:table-row>
            </table:table>
            <text:p text:style-name="table_bottom"/>
          </text:section>
          <text:p text:style-name="al"/>
          <text:p text:style-name="al">
          <text:span text:style-name="nadrukvet">Opmerkingen: </text:span>
        </text:p>
          <text:p text:style-name="al"/>
          <text:p text:style-name="al">
          <text:span text:style-name="nadrukvet">Per 01-04-2026 hanteren wij, anders dan mogelijk opgenomen in uw huidige overeenkomsten, vaste tarieven voor: </text:span>
        </text:p>
          <text:p text:style-name="al">1. Het transport van af te voeren voertuigen naar een demontagebedrijf. Wordt een voertuig bij ons opgehaald door een demontagebedrijf, dan berekenen wij hier niets voor. </text:p>
          <text:p text:style-name="al">2. Het regelen van een expertise op een voertuig. De kosten voor de taxatie alsmede de rapportage zullen door het ingeschakelde bedrijf rechtstreeks bij de gemeente ingediend worden. Het staat de gemeente vrij om zélf een taxatie te regelen. Wij kunnen hierbij de diensten van <text:a xlink:href="https://www.xolutionsnederland.nl/" xlink:type="simple">https://www.xolutionsnederland.nl/</text:a> aanraden. </text:p>
          <text:p text:style-name="al">Wij attenderen u als opdrachtgever erop dat de wegenverkeerswet voorschrijft dat een voertuig vóór afvoer altijd getaxeerd dient te worden. Voertuigen met een relatief lage restwaarde (of: nihil) kunnen ook zonder taxatie afgevoerd worden om een kostenverhogend aspect te vermijden. Het is zéér wenselijk om deze voertuigen daarbij GOED te documenteren. </text:p>
          <text:p text:style-name="al">Indien er een taxatie benodigd is dan zullen wij dit initiëren wanneer er een verzoek vanuit u als opdrachtgever daartoe is gedaan. Organiseert u deze zelf, dan verzoeken wij u om de schade-expert telefonisch met ons een afstemming te laten doen over het tijdstip waarop men wenst langs te komen. </text:p>
          <text:p text:style-name="al">Wij willen u er verder op wijzen dat het taxatiebedrag niet per definitie ook het bedrag zal wezen wat een voertuig opbrengt bij verkoop. Als dit aan ons wordt opgedragen dan zullen wij altijd proberen een zo gunstig mogelijk aanbod te verkrijgen van ons netwerk met opkopers. </text:p>
          <text:p text:style-name="al"/>
          <text:p text:style-name="al">Door deze aanpassing te maken kunnen wij u als opdrachtgever voortaan op voorhand informeren over de werkelijke kosten en kunnen verrassingen hieromtrent worden voorkomen. Daarnaast behoudt u als opdrachtgever volledig de regie over deze aanvullende kosten. </text:p>
          <text:p text:style-name="al"/>
          <text:p text:style-name="al">
          <text:span text:style-name="nadrukcur">Note: dit tariefblad is nadrukkelijk NIET van toepassing voor de Gemeente Breda. Daarbij zijn per 1 april 2026 afwijkende voorwaarden en</text:span>
          <text:span text:style-name="nadrukcur"> bepalingen van toepassing.</text:span>
        </text:p>
          <text:p text:style-name="al"/>
          <text:p text:style-name="al"/>
        </text:section>
        <text:section text:name="bijlage_id1-3-2-6" text:style-name="bijlage">
          <text:p text:style-name="bijlage_top"/>
          <text:p text:style-name="hoofdstuk_kop"><text:span text:style-name="label"/> <text:span text:style-name="nr"/> Toelichting op de Wegsleepverordening gemeente Bergen op Zoom</text:p>
          <text:p text:style-name="al"/>
          <text:p text:style-name="al">
          <text:span text:style-name="nadrukvet">Algemeen</text:span>
        </text:p>
          <text:p text:style-name="al">De gemeente heeft op grond van de Wegenverkeerswet 1994 de bevoegdheid om voertuigen te verwijderen, over te brengen en in bewaring te stellen wanneer deze hinder of gevaar opleveren of wanneer sprake is van andere in de wet genoemde omstandigheden (zoals onvoldoende rijvaardigheid of het ontbreken van een kentekenplaat).</text:p>
          <text:p text:style-name="al">Met deze nieuwe Wegsleepverordening wordt uitvoering gegeven aan deze wettelijke bevoegdheid. Het is noodzakelijk om een gemeentelijke verordening vast te stellen, omdat de wet voorschrijft dat de gemeenteraad moet bepalen op welke wegen en onder welke voorwaarden voertuigen kunnen worden weggesleept.</text:p>
          <text:p text:style-name="al">De vorige verordening uit 2003 was verouderd en sloot niet meer aan bij de huidige wetgeving, terminologie en afspraken met de nieuwe bergingspartner. Deze nieuwe verordening zorgt voor een duidelijke en actuele juridische basis voor het uitvoeren van wegsleepacties binnen de gemeente.</text:p>
          <text:p text:style-name="al"/>
          <text:p text:style-name="al">
          <text:span text:style-name="nadrukvet">Artikel 1 – Begripsomschrijvingen</text:span>
        </text:p>
          <text:p text:style-name="al">Dit artikel geeft de definities van gebruikte begrippen. De begrippen sluiten aan bij het RVV 1990, de Wegenverkeerswet en het Besluit wegslepen van voertuigen. Hiermee wordt voorkomen dat in de verordening afwijkende of niet-actuele termen worden gebruikt.</text:p>
          <text:p text:style-name="al"/>
          <text:p text:style-name="al">
          <text:span text:style-name="nadrukvet">Artikel 2 – Aanwijzing van wegen en weggedeelten</text:span>
        </text:p>
          <text:p text:style-name="al">De verordening wijst alle wegen en weggedeelten binnen de gemeente aan waar voertuigen kunnen worden weggesleept. Deze brede aanwijzing is in lijn met het Besluit wegslepen van voertuigen.</text:p>
          <text:p text:style-name="al">Hierdoor hoeft de gemeente niet per locatie aparte aanwijzingsbesluiten vast te stellen. Dit bevordert de uitvoerbaarheid en voorkomt discussie bij wegsleepacties.</text:p>
          <text:p text:style-name="al"/>
          <text:p text:style-name="al">
          <text:span text:style-name="nadrukvet">Artikel 3 – Plaats van bewaring en openingstijden</text:span>
        </text:p>
          <text:p text:style-name="al">De gemeente moet wettelijk vastleggen waar een weggehaald voertuig wordt bewaard. In dit artikel wordt Van Eijck Mobility BV in Roosendaal aangewezen als officiële bewaarplaats. Dit bedrijf is de nieuwe regionale bergingspartner van de gemeente. </text:p>
          <text:p text:style-name="al">
          <text:span text:style-name="nadrukondlijn">Keuze voor nieuw bergingsbedrijf en bewaarplaats:</text:span>
        </text:p>
          <text:p text:style-name="al">Voor de uitvoering van de nieuwe Wegsleepverordening is gekozen voor Van Eijck Mobility BV als bergingsbedrijf en bewaarplaats. In de gemeente Bergen op Zoom is geen eigen bergingsbedrijf aanwezig dat voertuigen kan wegslepen. Daarnaast is het bergingsbedrijf dat in de huidige Wegsleepverordening uit 2003 wordt genoemd niet langer actief en daarmee feitelijk niet meer beschikbaar.</text:p>
          <text:p text:style-name="al">Ook beschikt de gemeente Bergen op Zoom niet over een geschikte eigen bewaarlocatie voor weggesleepte voertuigen die voldoet aan de wettelijke en operationele vereisten, zoals beveiliging, bereikbaarheid en 24/7 beschikbaarheid. Om die reden is het noodzakelijk om aan te sluiten bij een regionale professionele bergingspartner.</text:p>
          <text:p text:style-name="al">Van Eijck Mobility BV voldoet aan deze eisen en is regionaal actief. Weggesleepte voertuigen worden daarom direct overgebracht naar de bewaarplaats van de berger. Deze werkwijze is gebruikelijk, juridisch bestendig en efficiënt, en voorkomt dat voertuigen tijdelijk op een ongeschikte of niet-aangewezen locatie worden gestald.</text:p>
          <text:p text:style-name="al"/>
          <text:p text:style-name="al">De openingstijden zijn opgenomen voor transparantie richting inwoners. Buiten reguliere openingstijden kan een voertuig op afspraak worden opgehaald, waarmee wordt aangesloten op de 24/7 dienstverlening van de bergingspartner.</text:p>
          <text:p text:style-name="al">De burgemeester kan tijdelijk een andere bewaarplaats aanwijzen wanneer dat noodzakelijk is voor de openbare orde, bijvoorbeeld bij calamiteiten of storingen.</text:p>
          <text:p text:style-name="al"/>
          <text:p text:style-name="al">
          <text:span text:style-name="nadrukvet">Artikel 4 – Kosten</text:span>
        </text:p>
          <text:p text:style-name="al">De kosten voor het overbrengen, bewaren en vrijgeven van voertuigen worden vastgesteld in een bijgevoegde tarieventabel. De kosten worden jaarlijks geïndexeerd volgens de consumentenprijsindex (CPI) van het CBS om marktconforme tarieven te waarborgen.</text:p>
          <text:p text:style-name="al">De rechthebbende betaalt de kosten voordat het voertuig wordt vrijgegeven. Als een voertuig niet wordt opgehaald en de kosten niet verhaalbaar zijn, komen deze kosten uiteindelijk voor rekening van de gemeente. Dergelijke lasten worden opgevangen binnen de reguliere begroting.</text:p>
          <text:p text:style-name="al"/>
          <text:p text:style-name="al">
          <text:span text:style-name="nadrukvet">Artikel 5 – Onvoldoende rijvaardigheid, rijgeschiktheid of ontbrekende kentekenplaat</text:span>
        </text:p>
          <text:p text:style-name="al">Dit artikel regelt dat de verordening ook van toepassing is op situaties waarin de politie of andere bevoegde personen een voertuig moeten verwijderen omdat de bestuurder mogelijk ongeschikt of onvaardig is, of omdat het voertuig niet is voorzien van een kentekenplaat.</text:p>
          <text:p text:style-name="al">Deze bepaling volgt rechtstreeks uit de Wegenverkeerswet.</text:p>
          <text:p text:style-name="al"/>
          <text:p text:style-name="al">
          <text:span text:style-name="nadrukvet">Artikel 6 – Toezicht</text:span>
        </text:p>
          <text:p text:style-name="al">Het college kan toezichthouders aanwijzen die belast zijn met de naleving van de verordening. Dit betreft doorgaans buitengewoon opsporingsambtenaren (boa’s) en eventueel andere aangewezen medewerkers.</text:p>
          <text:p text:style-name="al"/>
          <text:p text:style-name="al">
          <text:span text:style-name="nadrukvet">Artikel 7 – Nadere regels</text:span>
        </text:p>
          <text:p text:style-name="al">Het college krijgt de bevoegdheid om nadere regels te stellen voor de uitvoering. Dit geeft flexibiliteit om praktische zaken (bijvoorbeeld procesafspraken of kostenonderbouwing) te kunnen aanpassen zonder dat de volledige verordening opnieuw hoeft te worden vastgesteld.</text:p>
          <text:p text:style-name="al"/>
          <text:p text:style-name="al">
          <text:span text:style-name="nadrukvet">Artikel 8 – Intrekking en overgangsrecht</text:span>
        </text:p>
          <text:p text:style-name="al">Dit artikel regelt dat de Wegsleepverordening 2003 wordt ingetrokken. Wel blijft deze van toepassing op voertuigen die zijn verwijderd vóór de inwerkingtreding van de nieuwe verordening. Hiermee wordt een correcte juridische afhandeling geborgd.</text:p>
          <text:p text:style-name="al"/>
          <text:p text:style-name="al">
          <text:span text:style-name="nadrukvet">Artikel 9 – Inwerkingtreding</text:span>
        </text:p>
          <text:p text:style-name="al">De verordening treedt in werking op de dag na de bekendmaking in het Gemeenteblad.</text:p>
          <text:p text:style-name="al"/>
          <text:p text:style-name="al">
          <text:span text:style-name="nadrukvet">Artikel 10 – Citeertitel</text:span>
        </text:p>
          <text:p text:style-name="al">De citeertitel zorgt ervoor dat de verordening eenvoudig kan worden aangehaald: <text:span text:style-name="nadrukcur">Wegsleepverordening Bergen op Zoom.</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2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DC.source">artikel 173, tweede lid, van de Wegenverkeerswet 1994]|[1.0:c:BWBR0006622&amp;artikel=173&amp;lid=2&amp;g=2026-07-01</meta:user-defined>
    <meta:user-defined meta:name="DC.source">Besluit wegslepen van voertuigen]|[1.0:c:BWBR0012649&amp;g=2013-01-01</meta:user-defined>
    <meta:user-defined meta:name="OVERHEIDop.referentienummer">4089471</meta:user-defined>
    <meta:user-defined meta:name="DCTERMS.alternative">Wegsleepverordening Bergen op Zoom</meta:user-defined>
    <dc:language>nl</dc:language>
    <meta:user-defined meta:name="OVERHEIDop.locatietype/OVERHEIDop.gebiedsmarkering">Gemeente</meta:user-defined>
    <meta:user-defined meta:name="DC.title">Verordening van de gemeenteraad van de gemeente Bergen op Zoom inhoudende Wegsleepverordening gemeente Bergen op Zoom</meta:user-defined>
    <meta:user-defined meta:name="DCTERMS.W3CDTF/DCTERMS.available">2026-07-21</meta:user-defined>
    <meta:user-defined meta:name="DCTERMS.W3CDTF/OVERHEIDop.jaargang">2026</meta:user-defined>
    <meta:user-defined meta:name="OVERHEIDop.publicationIssue">349235</meta:user-defined>
    <meta:user-defined meta:name="OVERHEIDop.betreftRegeling">CVDR764772_1</meta:user-defined>
    <meta:user-defined meta:name="xs:date/OVERHEIDop.startdatum">2026-07-22</meta:user-defined>
    <meta:user-defined meta:name="OVERHEIDop.GmbID/DC.identifier">gmb-2026-349235</meta:user-defined>
    <meta:user-defined meta:name="OVERHEIDop.versieInformatie"/>
  </office:meta>
</office:document-meta>
</file>